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1EB5091D.jpg"/>
  <manifest:file-entry manifest:media-type="image/jpeg" manifest:full-path="Pictures/10000000000002F4000002373D473B5D.jpg"/>
  <manifest:file-entry manifest:media-type="image/png" manifest:full-path="Pictures/10000200000000F0000000586861CBC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019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0.725cm"/>
    </style:style>
    <style:style style:name="gr6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svg:stroke-width="0.102cm" svg:stroke-color="#c0c0c0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8" style:family="graphic" style:parent-style-name="standard">
      <style:graphic-properties svg:stroke-width="0.102cm" svg:stroke-color="#c0c0c0" draw:marker-start-width="0.457cm" draw:marker-end-width="0.457cm" draw:fill-color="#47b8b8" draw:textarea-horizontal-align="justify" draw:textarea-vertical-align="middle" draw:auto-grow-height="false" fo:padding-top="0.176cm" fo:padding-bottom="0.176cm" fo:padding-left="0.301cm" fo:padding-right="0.301cm"/>
    </style:style>
    <style:style style:name="gr9" style:family="graphic" style:parent-style-name="standard">
      <style:graphic-properties draw:stroke="none" draw:fill="none" fo:min-height="4.086cm"/>
    </style:style>
    <style:style style:name="gr10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svg:stroke-color="#c0c0c0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13" style:family="graphic" style:parent-style-name="standard">
      <style:graphic-properties svg:stroke-width="0.102cm" svg:stroke-color="#c0c0c0" draw:marker-start-width="0.457cm" draw:marker-end-width="0.457cm" draw:fill-color="#47b8b8" draw:textarea-horizontal-align="justify" draw:textarea-vertical-align="middle" draw:auto-grow-height="false" fo:padding-top="0.176cm" fo:padding-bottom="0.176cm" fo:padding-left="0.301cm" fo:padding-right="0.301cm"/>
    </style:style>
    <style:style style:name="gr14" style:family="graphic" style:parent-style-name="standard">
      <style:graphic-properties draw:stroke="none" draw:fill="none" fo:min-height="0.713cm"/>
    </style:style>
    <style:style style:name="gr15" style:family="graphic" style:parent-style-name="standard">
      <style:graphic-properties svg:stroke-width="0.102cm" svg:stroke-color="#c0c0c0" draw:marker-start-width="0.457cm" draw:marker-end-width="0.457cm" draw:fill-color="#99ccff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width="0.102cm" svg:stroke-color="#c0c0c0" draw:marker-start-width="0.457cm" draw:marker-end-width="0.457cm" draw:fill-color="#ff0000" draw:textarea-horizontal-align="justify" draw:textarea-vertical-align="middle" draw:auto-grow-height="false" fo:padding-top="0.176cm" fo:padding-bottom="0.176cm" fo:padding-left="0.301cm" fo:padding-right="0.301cm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 style:list-style-name="L7">
      <style:graphic-properties draw:stroke="none" draw:fill="none" fo:min-height="0.561cm"/>
    </style:style>
    <style:style style:name="gr20" style:family="graphic" style:parent-style-name="standard" style:list-style-name="L7">
      <style:graphic-properties draw:stroke="none" draw:fill="none" fo:min-height="0.561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svg:stroke-width="0cm" svg:stroke-color="#c0c0c0" draw:marker-start-width="0.305cm" draw:marker-end="Arrow" draw:marker-end-width="0.305cm" draw:textarea-horizontal-align="center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svg:stroke-width="0.102cm" svg:stroke-color="#ffff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Title1-title">
      <style:graphic-properties draw:stroke="none" draw:fill="none" draw:fill-color="#7889fb" draw:textarea-horizontal-align="justify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7889fb" draw:textarea-horizontal-align="justify" draw:textarea-vertical-align="top" draw:auto-grow-height="true" draw:auto-grow-width="false" fo:min-height="2.51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fo:min-height="11.476cm"/>
    </style:style>
    <style:style style:name="pr4" style:family="presentation" style:parent-style-name="Default-title">
      <style:graphic-properties draw:stroke="none" draw:fill="none" draw:fill-color="#7889fb" draw:textarea-horizontal-align="justify" draw:textarea-vertical-align="bottom" draw:auto-grow-height="true" draw:auto-grow-width="false" fo:min-height="1.38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14.25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21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7889fb" draw:textarea-horizontal-align="justify" draw:textarea-vertical-align="bottom" draw:auto-grow-height="true" draw:auto-grow-width="false" fo:min-height="1.12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13.99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fill-color="#ffffff" draw:auto-grow-height="true" fo:min-height="1.387cm"/>
    </style:style>
    <style:style style:name="pr10" style:family="presentation" style:parent-style-name="Default-outline1">
      <style:graphic-properties draw:fill-color="#ffffff" fo:min-height="14.003cm"/>
    </style:style>
    <style:style style:name="pr11" style:family="presentation" style:parent-style-name="Default-notes">
      <style:graphic-properties draw:fill-color="#ffffff" fo:min-height="11.225cm"/>
    </style:style>
    <style:style style:name="pr12" style:family="presentation" style:parent-style-name="Default-title">
      <style:graphic-properties draw:fill-color="#ffffff" fo:min-height="1.136cm"/>
    </style:style>
    <style:style style:name="pr13" style:family="presentation" style:parent-style-name="Default-outline1">
      <style:graphic-properties draw:fill-color="#ffffff" draw:auto-grow-height="true" fo:min-height="2.01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.635cm" fo:margin-right="0cm" fo:margin-top="0.025cm" fo:margin-bottom="0.025cm" fo:line-height="90%" text:enable-numbering="true" fo:text-indent="-0.635cm"/>
    </style:style>
    <style:style style:name="P6" style:family="paragraph">
      <style:paragraph-properties fo:margin-left="1.27cm" fo:margin-right="0cm" text:enable-numbering="true" fo:text-indent="-0.631cm"/>
    </style:style>
    <style:style style:name="P7" style:family="paragraph">
      <style:paragraph-properties fo:margin-left="1.27cm" fo:margin-right="0cm" fo:text-indent="-0.631cm"/>
    </style:style>
    <style:style style:name="P8" style:family="paragraph">
      <style:paragraph-properties fo:margin-left="0.635cm" fo:margin-right="0cm" text:enable-numbering="false" fo:text-indent="-0.635cm"/>
    </style:style>
    <style:style style:name="P9" style:family="paragraph">
      <style:paragraph-properties fo:margin-left="0.635cm" fo:margin-right="0cm" text:enable-numbering="true" fo:text-indent="-0.635cm"/>
    </style:style>
    <style:style style:name="P10" style:family="paragraph">
      <style:paragraph-properties fo:margin-left="0.635cm" fo:margin-right="0cm" fo:margin-top="0.025cm" fo:margin-bottom="0.025cm" fo:line-height="90%" text:enable-numbering="true" fo:text-indent="-0.635cm" style:writing-mode="lr-tb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.635cm" fo:margin-right="0cm" fo:text-indent="-0.635cm" style:writing-mode="lr-tb"/>
    </style:style>
    <style:style style:name="P13" style:family="paragraph">
      <style:paragraph-properties fo:margin-left="1.896cm" fo:margin-right="0cm" text:enable-numbering="true" fo:text-indent="-0.622cm"/>
    </style:style>
    <style:style style:name="P14" style:family="paragraph">
      <style:paragraph-properties fo:margin-left="0.635cm" fo:margin-right="0cm" fo:margin-top="0.025cm" fo:margin-bottom="0.025cm" text:enable-numbering="true" fo:text-indent="-0.635cm"/>
    </style:style>
    <style:style style:name="P15" style:family="paragraph">
      <style:paragraph-properties fo:margin-left="1.27cm" fo:margin-right="0cm" fo:margin-top="0.025cm" fo:margin-bottom="0.025cm" text:enable-numbering="true" fo:text-indent="-0.631cm"/>
    </style:style>
    <style:style style:name="P16" style:family="paragraph">
      <style:paragraph-properties fo:margin-left="0.635cm" fo:margin-right="0cm" fo:text-indent="-0.635cm"/>
    </style:style>
    <style:style style:name="P17" style:family="paragraph">
      <style:paragraph-properties fo:margin-left="1.896cm" fo:margin-right="0cm" fo:margin-top="0.025cm" fo:margin-bottom="0.025cm" text:enable-numbering="true" fo:text-indent="-0.622cm"/>
    </style:style>
    <style:style style:name="P18" style:family="paragraph">
      <style:paragraph-properties fo:margin-left="1.27cm" fo:margin-right="0cm" fo:margin-top="0.025cm" fo:margin-bottom="0.025cm" text:enable-numbering="false" fo:text-indent="-0.631cm"/>
    </style:style>
    <style:style style:name="P19" style:family="paragraph">
      <style:paragraph-properties fo:margin-left="0.635cm" fo:margin-right="0cm" fo:margin-top="0.025cm" fo:margin-bottom="0.025cm" fo:text-indent="-0.635cm"/>
    </style:style>
    <style:style style:name="P20" style:family="paragraph">
      <style:paragraph-properties fo:margin-left="1.27cm" fo:margin-right="0cm" fo:margin-top="0.025cm" fo:margin-bottom="0.025cm" fo:text-indent="-0.631cm"/>
    </style:style>
    <style:style style:name="P21" style:family="paragraph">
      <style:paragraph-properties fo:margin-left="1.27cm" fo:margin-right="0cm" fo:margin-top="0.025cm" fo:margin-bottom="0.025cm" text:enable-numbering="false" fo:text-indent="-0.631cm"/>
      <style:text-properties fo:color="#ff0000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text-align="start"/>
      <style:text-properties fo:color="#000000"/>
    </style:style>
    <style:style style:name="P24" style:family="paragraph">
      <style:paragraph-properties fo:margin-left="0cm" fo:margin-right="0cm" fo:text-align="start" fo:text-indent="0cm"/>
      <style:text-properties fo:color="#000000"/>
    </style:style>
    <style:style style:name="P25" style:family="paragraph">
      <style:paragraph-properties fo:margin-left="1.27cm" fo:margin-right="0cm" fo:margin-top="0.025cm" fo:margin-bottom="0.025cm" fo:text-align="center" text:enable-numbering="false" fo:text-indent="-0.631cm"/>
    </style:style>
    <style:style style:name="P26" style:family="paragraph">
      <style:paragraph-properties fo:margin-left="1.27cm" fo:margin-right="0cm" fo:margin-top="0.025cm" fo:margin-bottom="0.025cm" text:enable-numbering="false" fo:text-indent="-0.631cm"/>
      <style:text-properties fo:color="#00ff00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text-align="center"/>
      <style:text-properties fo:color="#000000"/>
    </style:style>
    <style:style style:name="P29" style:family="paragraph">
      <style:paragraph-properties fo:margin-left="1.27cm" fo:margin-right="0cm" fo:margin-top="0.025cm" fo:margin-bottom="0.025cm" text:enable-numbering="false" fo:text-indent="-0.631cm"/>
      <style:text-properties fo:color="#00ff00" fo:font-size="16pt"/>
    </style:style>
    <style:style style:name="P30" style:family="paragraph">
      <style:paragraph-properties fo:margin-left="1.27cm" fo:margin-right="0cm" fo:margin-top="0.025cm" fo:margin-bottom="0.025cm" text:enable-numbering="false" fo:text-indent="-0.631cm"/>
      <style:text-properties fo:color="#ff0000" fo:font-size="16pt"/>
    </style:style>
    <style:style style:name="P31" style:family="paragraph">
      <style:paragraph-properties fo:text-align="center"/>
    </style:style>
    <style:style style:name="P32" style:family="paragraph">
      <style:paragraph-properties fo:margin-left="1.896cm" fo:margin-right="0cm" fo:text-indent="-0.622cm"/>
    </style:style>
    <style:style style:name="P33" style:family="paragraph">
      <style:paragraph-properties fo:margin-left="0cm" fo:margin-right="0cm" fo:text-align="center" fo:text-indent="0cm"/>
      <style:text-properties fo:color="#000000"/>
    </style:style>
    <style:style style:name="P34" style:family="paragraph">
      <style:text-properties fo:font-weight="bold"/>
    </style:style>
    <style:style style:name="P35" style:family="paragraph">
      <style:text-properties fo:color="#ff0000" fo:font-weight="bold"/>
    </style:style>
    <style:style style:name="P36" style:family="paragraph">
      <style:paragraph-properties fo:margin-left="1.896cm" fo:margin-right="0cm" fo:margin-top="0.025cm" fo:margin-bottom="0.025cm" fo:text-indent="-0.622cm"/>
    </style:style>
    <style:style style:name="P37" style:family="paragraph">
      <style:paragraph-properties fo:margin-left="1.27cm" fo:margin-right="0cm" fo:margin-top="0.025cm" fo:margin-bottom="0.025cm" text:enable-numbering="false" fo:text-indent="-0.631cm"/>
      <style:text-properties fo:font-size="16pt"/>
    </style:style>
    <style:style style:name="P38" style:family="paragraph">
      <style:paragraph-properties fo:margin-left="1.27cm" fo:margin-right="0cm" fo:margin-top="0.025cm" fo:margin-bottom="0.025cm" text:enable-numbering="false" fo:text-indent="-0.631cm"/>
      <style:text-properties fo:font-size="15pt"/>
    </style:style>
    <style:style style:name="P39" style:family="paragraph">
      <style:paragraph-properties fo:margin-left="1.27cm" fo:margin-right="0cm" fo:margin-top="0.025cm" fo:margin-bottom="0.025cm" text:enable-numbering="false" fo:text-indent="-0.631cm"/>
      <style:text-properties fo:font-size="14pt"/>
    </style:style>
    <style:style style:name="P40" style:family="paragraph">
      <style:paragraph-properties fo:margin-left="1.27cm" fo:margin-right="0cm" fo:margin-top="0.025cm" fo:margin-bottom="0.025cm" text:enable-numbering="false" fo:text-indent="-0.631cm"/>
      <style:text-properties fo:font-size="15pt" style:font-size-asian="18pt" style:font-size-complex="18pt"/>
    </style:style>
    <style:style style:name="P41" style:family="paragraph">
      <style:paragraph-properties fo:margin-left="2.535cm" fo:margin-right="0cm" fo:margin-top="0.025cm" fo:margin-bottom="0.025cm" text:enable-numbering="true" fo:text-indent="-0.635cm"/>
    </style:style>
    <style:style style:name="P42" style:family="paragraph">
      <style:paragraph-properties fo:margin-left="0.635cm" fo:margin-right="0cm" fo:text-indent="-0.635cm"/>
      <style:text-properties fo:font-size="20pt"/>
    </style:style>
    <style:style style:name="P43" style:family="paragraph">
      <style:paragraph-properties fo:margin-left="2.535cm" fo:margin-right="0cm" fo:margin-top="0.025cm" fo:margin-bottom="0.025cm" fo:text-indent="-0.635cm"/>
    </style:style>
    <style:style style:name="P44" style:family="paragraph">
      <style:paragraph-properties fo:margin-left="0.635cm" fo:margin-right="0cm" fo:margin-top="0.076cm" fo:margin-bottom="0.076cm" fo:line-height="90%" text:enable-numbering="true" fo:text-indent="-0.635cm"/>
    </style:style>
    <style:style style:name="P45" style:family="paragraph">
      <style:paragraph-properties fo:margin-left="1.27cm" fo:margin-right="0cm" fo:margin-top="0.076cm" fo:margin-bottom="0.076cm" text:enable-numbering="true" fo:text-indent="-0.631cm"/>
    </style:style>
    <style:style style:name="P46" style:family="paragraph">
      <style:paragraph-properties fo:margin-left="1.896cm" fo:margin-right="0cm" fo:margin-top="0.076cm" fo:margin-bottom="0.076cm" text:enable-numbering="true" fo:text-indent="-0.622cm"/>
    </style:style>
    <style:style style:name="P47" style:family="paragraph">
      <style:paragraph-properties fo:margin-left="0.635cm" fo:margin-right="0cm" fo:margin-top="0.076cm" fo:margin-bottom="0.076cm" text:enable-numbering="true" fo:text-indent="-0.635cm"/>
    </style:style>
    <style:style style:name="P48" style:family="paragraph">
      <style:paragraph-properties fo:text-align="center"/>
      <style:text-properties fo:color="#000000" fo:font-size="24pt" style:font-size-asian="18pt" style:font-size-complex="18pt"/>
    </style:style>
    <style:style style:name="P49" style:family="paragraph">
      <style:paragraph-properties fo:margin-left="0cm" fo:margin-right="0cm" fo:text-align="center" fo:text-indent="0cm"/>
      <style:text-properties fo:color="#000000" fo:font-size="24pt" style:font-size-asian="18pt" style:font-size-complex="18pt"/>
    </style:style>
    <style:style style:name="P50" style:family="paragraph">
      <style:paragraph-properties fo:margin-left="0cm" fo:margin-right="0cm" fo:text-align="end" fo:text-indent="0cm"/>
    </style:style>
    <style:style style:name="T1" style:family="text">
      <style:text-properties fo:color="#ffffff" fo:font-size="24pt" style:font-size-asian="24pt" style:font-size-complex="24pt"/>
    </style:style>
    <style:style style:name="T2" style:family="text">
      <style:text-properties fo:language="en" fo:country="US"/>
    </style:style>
    <style:style style:name="T3" style:family="text">
      <style:text-properties fo:font-style="italic" fo:font-weight="bold"/>
    </style:style>
    <style:style style:name="T4" style:family="text">
      <style:text-properties fo:font-style="italic"/>
    </style:style>
    <style:style style:name="T5" style:family="text">
      <style:text-properties fo:font-style="normal" fo:font-weight="normal"/>
    </style:style>
    <style:style style:name="T6" style:family="text">
      <style:text-properties fo:font-style="normal"/>
    </style:style>
    <style:style style:name="T7" style:family="text">
      <style:text-properties fo:font-family="'Courier New'" style:font-family-generic="modern" style:font-pitch="fixed" fo:font-size="16pt" fo:font-weight="bold"/>
    </style:style>
    <style:style style:name="T8" style:family="text">
      <style:text-properties fo:color="#ff0000" fo:font-family="'Courier New'" style:font-family-generic="modern" style:font-pitch="fixed" fo:font-size="16pt" fo:font-weight="bold"/>
    </style:style>
    <style:style style:name="T9" style:family="text">
      <style:text-properties fo:color="#000000"/>
    </style:style>
    <style:style style:name="T10" style:family="text">
      <style:text-properties fo:color="#00ff00" fo:font-family="'Courier New'" style:font-family-generic="modern" style:font-pitch="fixed" fo:font-size="16pt" fo:font-weight="bold"/>
    </style:style>
    <style:style style:name="T11" style:family="text">
      <style:text-properties fo:font-weight="bold"/>
    </style:style>
    <style:style style:name="T12" style:family="text">
      <style:text-properties fo:color="#ff0000" fo:font-weight="bold"/>
    </style:style>
    <style:style style:name="T13" style:family="text">
      <style:text-properties fo:color="#ff0000"/>
    </style:style>
    <style:style style:name="T14" style:family="text">
      <style:text-properties fo:font-family="'Courier New'" style:font-family-generic="modern" style:font-pitch="fixed" fo:font-size="15pt" fo:font-weight="bold"/>
    </style:style>
    <style:style style:name="T15" style:family="text">
      <style:text-properties fo:font-family="'Courier New'" style:font-family-generic="modern" style:font-pitch="fixed" fo:font-size="14pt" fo:font-weight="bold"/>
    </style:style>
    <style:style style:name="T16" style:family="text">
      <style:text-properties fo:font-family="'Courier New'" style:font-family-generic="modern" style:font-pitch="fixed" fo:font-size="15pt" fo:font-weight="bold" style:font-size-asian="18pt" style:font-size-complex="18pt"/>
    </style:style>
    <style:style style:name="T17" style:family="text">
      <style:text-properties fo:font-style="normal" fo:font-weight="bold"/>
    </style:style>
    <style:style style:name="T18" style:family="text">
      <style:text-properties fo:font-size="20pt"/>
    </style:style>
    <style:style style:name="T19" style:family="text">
      <style:text-properties fo:font-size="18pt"/>
    </style:style>
    <style:style style:name="T20" style:family="text">
      <style:text-properties fo:font-size="16pt"/>
    </style:style>
    <style:style style:name="T21" style:family="text">
      <style:text-properties fo:font-size="24pt"/>
    </style:style>
    <style:style style:name="T22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font-size="22pt"/>
    </style:style>
    <style:style style:name="T24" style:family="text">
      <style:text-properties fo:color="#000000" fo:font-size="24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►">
        <style:list-level-properties text:space-before="1.274cm" text:min-label-width="1.266cm"/>
        <style:text-properties fo:font-family="Arial" style:font-family-generic="swiss" style:font-pitch="variable" fo:color="#7889fb" fo:font-size="70%"/>
      </text:list-level-style-bullet>
      <text:list-level-style-bullet text:level="4" text:bullet-char="–">
        <style:list-level-properties text:space-before="1.9cm" text:min-label-width="1.91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9" text:bullet-char="&gt;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►">
        <style:list-level-properties text:space-before="1.274cm" text:min-label-width="0.622cm"/>
        <style:text-properties fo:font-family="Arial" style:font-family-generic="swiss" style:font-pitch="variable" fo:color="#7889fb" fo:font-size="7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►">
        <style:list-level-properties text:space-before="0.639cm" text:min-label-width="0.631cm"/>
        <style:text-properties fo:font-family="Arial" style:font-family-generic="swiss" style:font-pitch="variable" fo:color="#7889fb" fo:font-size="7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►">
        <style:list-level-properties text:space-before="0.639cm" text:min-label-width="0.631cm"/>
        <style:text-properties fo:font-family="Arial" style:font-family-generic="swiss" style:font-pitch="variable" fo:color="#7889fb" fo:font-size="7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roposal for - A Programming Model for IBM’s Real Time Offerings  - Adding Enterprise Qualities to WSRT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097cm" svg:height="4.084cm" svg:x="1.084cm" svg:y="6.927cm" presentation:class="title" presentation:user-transformed="true">
          <draw:text-box>
            <text:p text:style-name="P1"><text:span text:style-name="T1">After 25 Years, C/C++ Understands Concurrency</text:span></text:p>
          </draw:text-box>
        </draw:frame>
        <draw:frame presentation:style-name="pr2" draw:text-style-name="P2" draw:layer="layout" svg:width="17.78cm" svg:height="2.903cm" svg:x="5.415cm" svg:y="11.871cm" presentation:class="subtitle" presentation:user-transformed="true">
          <draw:text-box>
            <text:p text:style-name="P1"><text:span text:style-name="T2"/></text:p>
            <text:p text:style-name="P1"><text:span text:style-name="T2">Paul E. McKenney, Distinguished Engineer</text:span></text:p>
            <text:p text:style-name="P1"><text:span text:style-name="T2">IBM Linux Technology Center</text:span></text:p>
          </draw:text-box>
        </draw:frame>
        <presentation:notes draw:style-name="dp2">
          <draw:page-thumbnail draw:style-name="gr1" draw:layer="layout" svg:width="12.753cm" svg:height="9.561cm" svg:x="3.152cm" svg:y="1.914cm" draw:page-number="1" presentation:class="page"/>
          <draw:frame presentation:style-name="pr3" draw:text-style-name="P3" draw:layer="layout" svg:width="15.24cm" svg:height="11.476cm" svg:x="1.905cm" svg:y="12.114cm" presentation:class="notes" presentation:placeholder="true">
            <draw:text-box/>
          </draw:frame>
        </presentation:notes>
      </draw:page>
      <draw:page draw:name="What we are Attempting to Do (Technically)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904cm" svg:height="1.647cm" svg:x="0.428cm" svg:y="1.342cm" presentation:class="title">
          <draw:text-box>
            <text:p text:style-name="P1">What This Talk is Not...</text:p>
          </draw:text-box>
        </draw:frame>
        <draw:frame presentation:style-name="pr5" draw:text-style-name="P10" draw:layer="layout" svg:width="23.093cm" svg:height="14.514cm" svg:x="1.243cm" svg:y="3.7cm" presentation:class="outline">
          <draw:text-box>
            <text:list text:style-name="L3">
              <text:list-item>
                <text:p text:style-name="P5">Not introducing new synchronization mechanisms</text:p>
              </text:list-item>
            </text:list>
            <text:list text:style-name="L3">
              <text:list-item>
                <text:list>
                  <text:list-item>
                    <text:p text:style-name="P6">The point of standardization is to codify <text:span text:style-name="T3">existing</text:span> practice</text:p>
                  </text:list-item>
                </text:list>
              </text:list-item>
            </text:list>
            <text:list text:style-name="L3">
              <text:list-item>
                <text:p text:style-name="P5">Not introducing new uses of or ways to test synchronization mechanisms</text:p>
              </text:list-item>
            </text:list>
            <text:list text:style-name="L3">
              <text:list-item>
                <text:list>
                  <text:list-item>
                    <text:p text:style-name="P6">The point of standardization is to codify <text:span text:style-name="T4"> </text:span><text:span text:style-name="T3">existing</text:span><text:span text:style-name="T5"> practice</text:span></text:p>
                  </text:list-item>
                </text:list>
              </text:list-item>
            </text:list>
            <text:list text:style-name="L3">
              <text:list-item>
                <text:p text:style-name="P5">Not a comprehensive overview of c++0x</text:p>
              </text:list-item>
            </text:list>
            <text:list text:style-name="L3">
              <text:list-item>
                <text:list>
                  <text:list-item>
                    <text:p text:style-name="P7">For that see http://open-std.org/jtc1/sc22/wg21/docs/papers/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9">This talk is about concurrency features of c++0x, focused mainly on memory ordering</text:p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2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Why C Programmers Should Care About C++...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Both C and C++ lack support for concurrency in the standard</text:p>
              </text:list-item>
            </text:list>
            <text:list text:style-name="L3">
              <text:list-item>
                <text:p text:style-name="P5">Both groups desire compatibility</text:p>
              </text:list-item>
            </text:list>
            <text:list text:style-name="L3">
              <text:list-item>
                <text:list>
                  <text:list-item>
                    <text:p text:style-name="P6">So C standards-committee members are participating in C++ concurrency standards eff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en C++ standard is complete, it will be adapted for C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3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How I Ended Up Messing With Standards...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Was working on a C++ project for the US Defense Advanced Research Projects Agency (DARPA)</text:p>
              </text:list-item>
            </text:list>
            <text:list text:style-name="L3">
              <text:list-item>
                <text:list>
                  <text:list-item>
                    <text:p text:style-name="P6">Embedded communications application based on Ma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eded to influence the C++ standard due to shortcomings in the langu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eavily marked up a copy of C++ docu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But the committee took it reasonably we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4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How I Ended Up Messing With Standards...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But wait... <text:s/>That was back in 1990!!!</text:p>
              </text:list-item>
            </text:list>
            <text:list text:style-name="L3">
              <text:list-item>
                <text:list>
                  <text:list-item>
                    <text:p text:style-name="P6">Fast-forwarding to 2005...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5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How I Ended Up Messing With Standards Again...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In May 2005, I hear rumors of C/C++ standardizing memory ordering models</text:p>
              </text:list-item>
            </text:list>
            <text:list text:style-name="L3">
              <text:list-item>
                <text:list>
                  <text:list-item>
                    <text:p text:style-name="P6">Not a surprise, as Java recently did the s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t quick Google search turns up no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esides, was tearing hair out trying to implement realtime RCU</text:p>
                  </text:list-item>
                </text:list>
              </text:list-item>
            </text:list>
            <text:list text:style-name="L3">
              <text:list-item>
                <text:p text:style-name="P9">Fast-forward to late 2006...</text:p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6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How I Ended Up Messing With Standards Again...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More persistent rumors surface</text:p>
              </text:list-item>
            </text:list>
            <text:list text:style-name="L3">
              <text:list-item>
                <text:list>
                  <text:list-item>
                    <text:p text:style-name="P6">Along with complaints that proposed standard favors Itanium</text:p>
                  </text:list-item>
                </text:list>
              </text:list-item>
            </text:list>
            <text:list text:style-name="L3">
              <text:list-item>
                <text:p text:style-name="P5">But this time the group was evident, including email list</text:p>
              </text:list-item>
            </text:list>
            <text:list text:style-name="L3">
              <text:list-item>
                <text:p text:style-name="P14">I joined the mailing list, planning to lurk for a few weeks</text:p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7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9" draw:text-style-name="P3" draw:layer="layout" svg:width="22.904cm" svg:height="1.387cm" svg:x="0.428cm" svg:y="1.603cm" presentation:class="title">
          <draw:text-box>
            <text:p text:style-name="P3">What I Learned While Lurking...</text:p>
          </draw:text-box>
        </draw:frame>
        <draw:frame presentation:style-name="pr10" draw:text-style-name="P16" draw:layer="layout" svg:width="23.093cm" svg:height="14.003cm" svg:x="1.243cm" svg:y="3.7cm" presentation:class="outline">
          <draw:text-box>
            <text:list text:style-name="L3">
              <text:list-item>
                <text:p text:style-name="P5">Concurrency subgroup had high opinion of Linux:</text:p>
              </text:list-item>
            </text:list>
            <text:list text:style-name="L3">
              <text:list-item>
                <text:list>
                  <text:list-item>
                    <text:p text:style-name="P15">“So read_barrier_depends() stuff in Linux is also totally busted. (Just like refcounting, etc.)” <text:s/>(2005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“And I don't believe that the semantics of read_barrier_depends() are actually definable” (2006)</text:p>
                  </text:list-item>
                </text:list>
              </text:list-item>
            </text:list>
            <text:list text:style-name="L3">
              <text:list-item>
                <text:p text:style-name="P9">I was only able to remain in lurk mode for about 3 days</text:p>
              </text:list-item>
            </text:list>
            <text:list text:style-name="L3">
              <text:list-item>
                <text:p text:style-name="P9">Though this high opinion persisted for some time:</text:p>
              </text:list-item>
            </text:list>
            <text:list text:style-name="L3">
              <text:list-item>
                <text:list>
                  <text:list-item>
                    <text:p text:style-name="P15">“And I think that does work for RCU, at least for conventional optimizations. <text:s/>But the more I think about, the less I'm convinced that it's 100% reliable.” <text:s/>(2007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53cm" svg:height="9.561cm" svg:x="3.152cm" svg:y="1.914cm" draw:page-number="8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But Don't C/C++ Already Handle Concurrency???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And I <text:span text:style-name="T4">have</text:span><text:span text:style-name="T6"> been doing parallel C for about 17 years</text:span></text:p>
              </text:list-item>
            </text:list>
            <text:list text:style-name="L3">
              <text:list-item>
                <text:p text:style-name="P5">But I have always used non-standard extensions</text:p>
              </text:list-item>
            </text:list>
            <text:list text:style-name="L3">
              <text:list-item>
                <text:list>
                  <text:list-item>
                    <text:p text:style-name="P15">Linux kernel uses non-standard asms for memory barriers, atomic operations, RCU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mpiler writers generally don't worry about concurr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“The standard says that the result is undefined!!! <text:s/>So I can do anything!!!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Things can break easily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Which might well explain the concurrency subgroup's skepticism!!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So, what <text:span text:style-name="T4">real</text:span><text:span text:style-name="T6"> problems</text:span> can arise?</text:p>
              </text:list-item>
            </text:list>
            <text:list text:style-name="L3">
              <text:list-item>
                <text:list>
                  <text:list-item>
                    <text:p text:style-name="P15">Refetching variables (as in mce_log() needing rmb()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Fetch variables piece at a time, or merge st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tores clobber adjacent variables, compiler does additional stores to “fix things up” -- too bad if shared variables!!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Re-order code (e.g., pulling critical section ahead of lock)</text:p>
                  </text:list-item>
                </text:list>
              </text:list-item>
            </text:list>
            <text:list text:style-name="L3">
              <text:list-item>
                <text:p text:style-name="P14">Can fix these, but requires constant attention</text:p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9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2" draw:text-style-name="P3" draw:layer="layout" svg:width="22.904cm" svg:height="1.136cm" svg:x="0.428cm" svg:y="1.728cm" presentation:class="title">
          <draw:text-box>
            <text:p text:style-name="P3">Refetching Variables</text:p>
          </draw:text-box>
        </draw:frame>
        <draw:frame presentation:style-name="pr10" draw:text-style-name="P16" draw:layer="layout" svg:width="23.093cm" svg:height="14.003cm" svg:x="1.243cm" svg:y="3.7cm" presentation:class="outline">
          <draw:text-box>
            <text:list text:style-name="L3">
              <text:list-item>
                <text:p text:style-name="P16">Consider following code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p = hea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do_something(p-&gt;a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do_something_else(p-&gt;b);</text:span></text:p>
                  </text:list-item>
                </text:list>
              </text:list-item>
            </text:list>
            <text:list text:style-name="L3">
              <text:list-item>
                <text:p text:style-name="P16">Compiler might handle register pressure by refetching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p = hea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do_something(p-&gt;a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do_something_else(head-&gt;b);</text:span></text:p>
                  </text:list-item>
                </text:list>
              </text:list-item>
            </text:list>
            <text:list text:style-name="L3">
              <text:list-item>
                <text:p text:style-name="P19">If some other task modified “head” in the meantime, the code might see inconsistent values</text:p>
              </text:list-item>
            </text:list>
            <text:list text:style-name="L3">
              <text:list-item>
                <text:p text:style-name="P19">Why???</text:p>
              </text:list-item>
            </text:list>
            <text:list text:style-name="L3">
              <text:list-item>
                <text:list>
                  <text:list-item>
                    <text:p text:style-name="P20">The compiler might run out of registers on some mach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Like the 32-bit x86..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53cm" svg:height="9.561cm" svg:x="3.152cm" svg:y="1.914cm" draw:page-number="10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9">
        <office:forms form:automatic-focus="false" form:apply-design-mode="false"/>
        <draw:frame presentation:style-name="pr9" draw:text-style-name="P3" draw:layer="layout" svg:width="22.904cm" svg:height="1.387cm" svg:x="0.428cm" svg:y="1.603cm" presentation:class="title">
          <draw:text-box>
            <text:p text:style-name="P3">Refetching Variables</text:p>
          </draw:text-box>
        </draw:frame>
        <draw:frame draw:style-name="gr2" draw:text-style-name="P21" draw:layer="layout" svg:width="10.285cm" svg:height="2.269cm" svg:x="1.556cm" svg:y="12.091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p = head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do_something(p-&gt;a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do_something_else(head-&gt;b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23" draw:layer="layout" svg:width="5.715cm" svg:height="2.54cm" svg:x="17.78cm" svg:y="3.81cm">
          <text:p text:style-name="P22"><text:span text:style-name="T9">-&gt;a = 10</text:span></text:p>
          <text:p text:style-name="P22"><text:span text:style-name="T9">-&gt;b = 100</text:span></text:p>
          <draw:enhanced-geometry svg:viewBox="0 0 21600 21600" draw:type="rectangle" draw:enhanced-path="M 0 0 L 21600 0 21600 21600 0 21600 0 0 Z N"/>
        </draw:custom-shape>
        <draw:custom-shape draw:style-name="gr4" draw:text-style-name="P24" draw:layer="layout" svg:width="5.715cm" svg:height="2.54cm" svg:x="17.781cm" svg:y="13.31cm">
          <text:p text:style-name="P22"><text:span text:style-name="T9">-&gt;a = 16</text:span></text:p>
          <text:p text:style-name="P22"><text:span text:style-name="T9">-&gt;b = 256</text:span></text:p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2.496cm" svg:height="0.975cm" svg:x="19.042cm" svg:y="9.425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7">hea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6" draw:layer="layout" svg:x1="20.59cm" svg:y1="8.89cm" svg:x2="20.59cm" svg:y2="6.985cm">
          <text:p text:style-name="P3"/>
        </draw:line>
        <draw:line draw:style-name="gr6" draw:layer="layout" svg:x1="20.59cm" svg:y1="10.685cm" svg:x2="20.59cm" svg:y2="12.59cm">
          <text:p text:style-name="P3"/>
        </draw:line>
        <draw:line draw:style-name="gr6" draw:layer="layout" svg:x1="17.145cm" svg:y1="6.18cm" svg:x2="8.89cm" svg:y2="12.7cm">
          <text:p text:style-name="P3"/>
        </draw:line>
        <draw:line draw:style-name="gr6" draw:layer="layout" svg:x1="17.145cm" svg:y1="14.605cm" svg:x2="12.065cm" svg:y2="13.97cm">
          <text:p text:style-name="P3"/>
        </draw:line>
        <draw:frame draw:style-name="gr2" draw:text-style-name="P26" draw:layer="layout" svg:width="9.269cm" svg:height="2.269cm" svg:x="1.556cm" svg:y="4.42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0">p = head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0">do_something(p-&gt;a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0">do_something_else(p-&gt;b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6" draw:layer="layout" svg:x1="17.145cm" svg:y1="5.715cm" svg:x2="10.795cm" svg:y2="6.215cm">
          <text:p text:style-name="P3"/>
        </draw:line>
        <draw:line draw:style-name="gr6" draw:layer="layout" svg:x1="17.145cm" svg:y1="4.845cm" svg:x2="8.89cm" svg:y2="5.48cm">
          <text:p text:style-name="P3"/>
        </draw:line>
        <presentation:notes draw:style-name="dp3">
          <draw:page-thumbnail draw:style-name="gr1" draw:layer="layout" svg:width="12.753cm" svg:height="9.561cm" svg:x="3.152cm" svg:y="1.914cm" draw:page-number="11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2" draw:text-style-name="P3" draw:layer="layout" svg:width="22.904cm" svg:height="1.136cm" svg:x="0.428cm" svg:y="1.728cm" presentation:class="title">
          <draw:text-box>
            <text:p text:style-name="P3">Piece-at-a-Time Variable References</text:p>
          </draw:text-box>
        </draw:frame>
        <draw:frame presentation:style-name="pr10" draw:text-style-name="P16" draw:layer="layout" svg:width="23.093cm" svg:height="14.003cm" svg:x="1.243cm" svg:y="3.7cm" presentation:class="outline" presentation:user-transformed="true">
          <draw:text-box>
            <text:list text:style-name="L3">
              <text:list-item>
                <text:p text:style-name="P16">Consider following code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p = hea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do_something(p-&gt;a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do_something_else(p-&gt;b);</text:span></text:p>
                  </text:list-item>
                </text:list>
              </text:list-item>
            </text:list>
            <text:list text:style-name="L3">
              <text:list-item>
                <text:p text:style-name="P16">Compiler might fetch piece-at-a-time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char *cp1 = (char *)&amp;hea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char *cp2 = (char *)&amp;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for (i = 0; i &lt; sizeof(head); i++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<text:s text:c="4"/></text:span><text:span text:style-name="T7">cp2[i] = cp1[i]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do_something(p-&gt;a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do_something_else(p-&gt;b);</text:span></text:p>
                  </text:list-item>
                </text:list>
              </text:list-item>
            </text:list>
            <text:list text:style-name="L3">
              <text:list-item>
                <text:p text:style-name="P19">If some other task modified “head” in the meantime, might see bitwise mash-up of the old and new values</text:p>
              </text:list-item>
            </text:list>
            <text:list text:style-name="L3">
              <text:list-item>
                <text:p text:style-name="P19">Why???</text:p>
              </text:list-item>
            </text:list>
            <text:list text:style-name="L3">
              <text:list-item>
                <text:list>
                  <text:list-item>
                    <text:p text:style-name="P20">Consider an 8-bit CPU, which the C language must hand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Fortunately, the Linux kernel prohibits such throwback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53cm" svg:height="9.561cm" svg:x="3.152cm" svg:y="1.914cm" draw:page-number="12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9">
        <office:forms form:automatic-focus="false" form:apply-design-mode="false"/>
        <draw:line draw:style-name="gr6" draw:layer="layout" svg:x1="10.282cm" svg:y1="6.386cm" svg:x2="10.282cm" svg:y2="7.69cm">
          <text:p text:style-name="P3"/>
        </draw:line>
        <draw:frame presentation:style-name="pr9" draw:text-style-name="P3" draw:layer="layout" svg:width="22.904cm" svg:height="1.387cm" svg:x="0.428cm" svg:y="1.603cm" presentation:class="title">
          <draw:text-box>
            <text:p text:style-name="P3">Piece-at-a-Time Variable Reference</text:p>
          </draw:text-box>
        </draw:frame>
        <draw:custom-shape draw:style-name="gr7" draw:text-style-name="P28" draw:layer="layout" svg:width="2.539cm" svg:height="1.57cm" svg:x="9.025cm" svg:y="4.515cm">
          <text:p text:style-name="P27"><text:span text:style-name="T9">head</text:span></text:p>
          <draw:enhanced-geometry svg:viewBox="0 0 21600 21600" draw:type="rectangle" draw:enhanced-path="M 0 0 L 21600 0 21600 21600 0 21600 0 0 Z N"/>
        </draw:custom-shape>
        <draw:line draw:style-name="gr6" draw:layer="layout" svg:x1="10.283cm" svg:y1="9.587cm" svg:x2="10.283cm" svg:y2="10.891cm">
          <text:p text:style-name="P3"/>
        </draw:line>
        <draw:custom-shape draw:style-name="gr7" draw:text-style-name="P28" draw:layer="layout" svg:width="2.539cm" svg:height="1.57cm" svg:x="9.026cm" svg:y="7.716cm">
          <text:p text:style-name="P27"><text:span text:style-name="T9">head</text:span></text:p>
          <draw:enhanced-geometry svg:viewBox="0 0 21600 21600" draw:type="rectangle" draw:enhanced-path="M 0 0 L 21600 0 21600 21600 0 21600 0 0 Z N"/>
        </draw:custom-shape>
        <draw:line draw:style-name="gr6" draw:layer="layout" svg:x1="10.282cm" svg:y1="12.787cm" svg:x2="10.282cm" svg:y2="14.091cm">
          <text:p text:style-name="P3"/>
        </draw:line>
        <draw:custom-shape draw:style-name="gr8" draw:text-style-name="P28" draw:layer="layout" svg:width="2.539cm" svg:height="1.57cm" svg:x="9.025cm" svg:y="10.916cm">
          <text:p text:style-name="P27"><text:span text:style-name="T9">head'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2.539cm" svg:height="1.57cm" svg:x="9.026cm" svg:y="14.117cm">
          <text:p text:style-name="P27"><text:span text:style-name="T9">head'</text:span></text:p>
          <draw:enhanced-geometry svg:viewBox="0 0 21600 21600" draw:type="rectangle" draw:enhanced-path="M 0 0 L 21600 0 21600 21600 0 21600 0 0 Z N"/>
        </draw:custom-shape>
        <draw:frame draw:style-name="gr2" draw:text-style-name="P29" draw:layer="layout" svg:width="9.269cm" svg:height="2.269cm" svg:x="-0.344cm" svg:y="9.02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0">p = head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0">do_something(p-&gt;a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0">do_something_else(p-&gt;b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6" draw:layer="layout" svg:x1="8.49cm" svg:y1="8.255cm" svg:x2="3.845cm" svg:y2="9.39cm">
          <text:p text:style-name="P3"/>
        </draw:line>
        <draw:frame draw:style-name="gr9" draw:text-style-name="P30" draw:layer="layout" svg:width="12.673cm" svg:height="4.336cm" svg:x="12.862cm" svg:y="7.386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char *cp1 = (char *)&amp;head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char *cp2 = (char *)&amp;p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for (i = 0; i &lt; sizeof(head); i++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<text:s text:c="4"/></text:span><text:span text:style-name="T8">cp2[i] = cp1[i]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do_something(p-&gt;a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do_something_else(p-&gt;b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0" draw:layer="layout" svg:x1="3.482cm" svg:y1="11.286cm" svg:x2="3.482cm" svg:y2="12.59cm">
          <text:p text:style-name="P3"/>
        </draw:line>
        <draw:custom-shape draw:style-name="gr7" draw:text-style-name="P31" draw:layer="layout" svg:width="2.54cm" svg:height="1.57cm" svg:x="2.14cm" svg:y="12.616cm">
          <text:p text:style-name="P27"><text:span text:style-name="T9">head</text:span></text:p>
          <draw:enhanced-geometry svg:viewBox="0 0 21600 21600" draw:type="rectangle" draw:enhanced-path="M 0 0 L 21600 0 21600 21600 0 21600 0 0 Z N"/>
        </draw:custom-shape>
        <draw:line draw:style-name="gr6" draw:layer="layout" svg:x1="12.04cm" svg:y1="5.715cm" svg:x2="14.58cm" svg:y2="6.985cm">
          <text:p text:style-name="P3"/>
        </draw:line>
        <draw:line draw:style-name="gr6" draw:layer="layout" svg:x1="12.04cm" svg:y1="8.615cm" svg:x2="13.31cm" svg:y2="9.165cm">
          <text:p text:style-name="P3"/>
        </draw:line>
        <draw:line draw:style-name="gr6" draw:layer="layout" svg:x1="12.04cm" svg:y1="11.73cm" svg:x2="13.57cm" svg:y2="11.43cm">
          <text:p text:style-name="P3"/>
        </draw:line>
        <draw:line draw:style-name="gr6" draw:layer="layout" svg:x1="12.041cm" svg:y1="14.731cm" svg:x2="13.57cm" svg:y2="12.7cm">
          <text:p text:style-name="P3"/>
        </draw:line>
        <draw:line draw:style-name="gr11" draw:layer="layout" svg:x1="17.902cm" svg:y1="11.87cm" svg:x2="17.902cm" svg:y2="13.174cm">
          <text:p text:style-name="P3"/>
        </draw:line>
        <draw:custom-shape draw:style-name="gr12" draw:text-style-name="P28" draw:layer="layout" svg:width="2.54cm" svg:height="1.57cm" svg:x="16.575cm" svg:y="13.2cm">
          <text:p text:style-name="P3"/>
          <draw:enhanced-geometry svg:viewBox="0 0 21600 21600" draw:type="rectangle" draw:enhanced-path="M 0 0 L 21600 0 21600 21600 0 21600 0 0 Z N"/>
        </draw:custom-shape>
        <draw:custom-shape draw:style-name="gr13" draw:text-style-name="P31" draw:layer="layout" svg:width="1.341cm" svg:height="1.575cm" svg:x="16.575cm" svg:y="13.2cm">
          <text:p text:style-name="P3"/>
          <draw:enhanced-geometry svg:viewBox="0 0 21600 21600" draw:type="rectangle" draw:enhanced-path="M 0 0 L 21600 0 21600 21600 0 21600 0 0 Z N"/>
        </draw:custom-shape>
        <draw:frame draw:style-name="gr14" draw:text-style-name="P27" draw:layer="layout" svg:width="1.556cm" svg:height="0.963cm" svg:x="17.127cm" svg:y="13.45cm">
          <draw:text-box>
            <text:p text:style-name="P27"><text:span text:style-name="T9">???</text:span></text:p>
          </draw:text-box>
        </draw:frame>
        <presentation:notes draw:style-name="dp3">
          <draw:page-thumbnail draw:style-name="gr1" draw:layer="layout" svg:width="12.753cm" svg:height="9.561cm" svg:x="3.152cm" svg:y="1.914cm" draw:page-number="13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2" draw:text-style-name="P3" draw:layer="layout" svg:width="22.904cm" svg:height="1.136cm" svg:x="0.428cm" svg:y="1.728cm" presentation:class="title">
          <draw:text-box>
            <text:p text:style-name="P3">Clobbering Adjacent Variables</text:p>
          </draw:text-box>
        </draw:frame>
        <draw:frame presentation:style-name="pr10" draw:text-style-name="P16" draw:layer="layout" svg:width="23.093cm" svg:height="14.003cm" svg:x="1.243cm" svg:y="3.7cm" presentation:class="outline" presentation:user-transformed="true">
          <draw:text-box>
            <text:list text:style-name="L3">
              <text:list-item>
                <text:p text:style-name="P16">Consider following code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struct foo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<text:s text:c="4"/></text:span><text:span text:style-name="T7">short a, b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} f = { 1, 2 }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f.a = 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f.b = 42;</text:span></text:p>
                  </text:list-item>
                </text:list>
              </text:list-item>
            </text:list>
            <text:list text:style-name="L3">
              <text:list-item>
                <text:p text:style-name="P16">Compiler might clobber whole structure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f = 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f.b = 42;</text:span></text:p>
                  </text:list-item>
                </text:list>
              </text:list-item>
            </text:list>
            <text:list text:style-name="L3">
              <text:list-item>
                <text:p text:style-name="P19">If some other task is watching, it might see f.b==0</text:p>
              </text:list-item>
            </text:list>
            <text:list text:style-name="L3">
              <text:list-item>
                <text:list>
                  <text:list-item>
                    <text:p text:style-name="P20">Despite the fact that this value logically never occurs!</text:p>
                  </text:list-item>
                </text:list>
              </text:list-item>
            </text:list>
            <text:list text:style-name="L3">
              <text:list-item>
                <text:p text:style-name="P19">Why???</text:p>
              </text:list-item>
            </text:list>
            <text:list text:style-name="L3">
              <text:list-item>
                <text:list>
                  <text:list-item>
                    <text:p text:style-name="P20">Consider a 32-bit CPU with expensive 16-bit memory referen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Or some vector machine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53cm" svg:height="9.561cm" svg:x="3.152cm" svg:y="1.914cm" draw:page-number="14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19">
        <office:forms form:automatic-focus="false" form:apply-design-mode="false"/>
        <draw:frame presentation:style-name="pr9" draw:text-style-name="P3" draw:layer="layout" svg:width="22.904cm" svg:height="1.387cm" svg:x="0.428cm" svg:y="1.603cm" presentation:class="title" presentation:user-transformed="true">
          <draw:text-box>
            <text:p text:style-name="P3">Clobbering Adjacent Variables</text:p>
          </draw:text-box>
        </draw:frame>
        <draw:line draw:style-name="gr6" draw:layer="layout" svg:x1="5.183cm" svg:y1="7.487cm" svg:x2="5.183cm" svg:y2="8.791cm">
          <text:p text:style-name="P3"/>
        </draw:line>
        <draw:custom-shape draw:style-name="gr7" draw:text-style-name="P28" draw:layer="layout" svg:width="4.444cm" svg:height="1.57cm" svg:x="2.961cm" svg:y="5.616cm">
          <text:p text:style-name="P22"><text:span text:style-name="T9">-&gt;a = 1</text:span></text:p>
          <text:p text:style-name="P22"><text:span text:style-name="T9">-&gt;b = 2</text:span></text:p>
          <draw:enhanced-geometry svg:viewBox="0 0 21600 21600" draw:type="rectangle" draw:enhanced-path="M 0 0 L 21600 0 21600 21600 0 21600 0 0 Z N"/>
        </draw:custom-shape>
        <draw:line draw:style-name="gr6" draw:layer="layout" svg:x1="5.183cm" svg:y1="10.688cm" svg:x2="5.183cm" svg:y2="11.992cm">
          <text:p text:style-name="P3"/>
        </draw:line>
        <draw:custom-shape draw:style-name="gr7" draw:text-style-name="P23" draw:layer="layout" svg:width="4.444cm" svg:height="1.57cm" svg:x="2.961cm" svg:y="8.817cm">
          <text:p text:style-name="P22"><text:span text:style-name="T9">-&gt;a = 0</text:span></text:p>
          <text:p text:style-name="P22"><text:span text:style-name="T9">-&gt;b = 2</text:span></text:p>
          <draw:enhanced-geometry svg:viewBox="0 0 21600 21600" draw:type="rectangle" draw:enhanced-path="M 0 0 L 21600 0 21600 21600 0 21600 0 0 Z N"/>
        </draw:custom-shape>
        <draw:custom-shape draw:style-name="gr15" draw:text-style-name="P33" draw:layer="layout" svg:width="4.444cm" svg:height="1.57cm" svg:x="2.961cm" svg:y="12.017cm">
          <text:p text:style-name="P22"><text:span text:style-name="T9">-&gt;a = 0</text:span></text:p>
          <text:p text:style-name="P22"><text:span text:style-name="T9">-&gt;b = 42</text:span></text:p>
          <draw:enhanced-geometry svg:viewBox="0 0 21600 21600" draw:type="rectangle" draw:enhanced-path="M 0 0 L 21600 0 21600 21600 0 21600 0 0 Z N"/>
        </draw:custom-shape>
        <draw:frame draw:style-name="gr16" draw:text-style-name="P34" draw:layer="layout" svg:width="3.465cm" svg:height="0.962cm" svg:x="3.451cm" svg:y="4.345cm">
          <draw:text-box>
            <text:p text:style-name="P3"><text:span text:style-name="T11">As Coded</text:span></text:p>
          </draw:text-box>
        </draw:frame>
        <draw:line draw:style-name="gr6" draw:layer="layout" svg:x1="13.283cm" svg:y1="7.487cm" svg:x2="13.283cm" svg:y2="8.791cm">
          <text:p text:style-name="P3"/>
        </draw:line>
        <draw:custom-shape draw:style-name="gr7" draw:text-style-name="P28" draw:layer="layout" svg:width="4.444cm" svg:height="1.57cm" svg:x="11.061cm" svg:y="5.616cm">
          <text:p text:style-name="P22"><text:span text:style-name="T9">-&gt;a = 1</text:span></text:p>
          <text:p text:style-name="P22"><text:span text:style-name="T9">-&gt;b = 2</text:span></text:p>
          <draw:enhanced-geometry svg:viewBox="0 0 21600 21600" draw:type="rectangle" draw:enhanced-path="M 0 0 L 21600 0 21600 21600 0 21600 0 0 Z N"/>
        </draw:custom-shape>
        <draw:line draw:style-name="gr6" draw:layer="layout" svg:x1="13.283cm" svg:y1="10.688cm" svg:x2="13.283cm" svg:y2="11.992cm">
          <text:p text:style-name="P3"/>
        </draw:line>
        <draw:custom-shape draw:style-name="gr17" draw:text-style-name="P24" draw:layer="layout" svg:width="4.444cm" svg:height="1.57cm" svg:x="11.061cm" svg:y="8.817cm">
          <text:p text:style-name="P22"><text:span text:style-name="T9">-&gt;a = 0</text:span></text:p>
          <text:p text:style-name="P22"><text:span text:style-name="T9">-&gt;b = 0</text:span></text:p>
          <draw:enhanced-geometry svg:viewBox="0 0 21600 21600" draw:type="rectangle" draw:enhanced-path="M 0 0 L 21600 0 21600 21600 0 21600 0 0 Z N"/>
        </draw:custom-shape>
        <draw:custom-shape draw:style-name="gr15" draw:text-style-name="P33" draw:layer="layout" svg:width="4.444cm" svg:height="1.57cm" svg:x="11.061cm" svg:y="12.017cm">
          <text:p text:style-name="P22"><text:span text:style-name="T9">-&gt;a = 0</text:span></text:p>
          <text:p text:style-name="P22"><text:span text:style-name="T9">-&gt;b = 42</text:span></text:p>
          <draw:enhanced-geometry svg:viewBox="0 0 21600 21600" draw:type="rectangle" draw:enhanced-path="M 0 0 L 21600 0 21600 21600 0 21600 0 0 Z N"/>
        </draw:custom-shape>
        <draw:frame draw:style-name="gr16" draw:text-style-name="P34" draw:layer="layout" svg:width="4.384cm" svg:height="0.962cm" svg:x="11.151cm" svg:y="4.345cm">
          <draw:text-box>
            <text:p text:style-name="P3"><text:span text:style-name="T11">As Compiled</text:span></text:p>
          </draw:text-box>
        </draw:frame>
        <draw:line draw:style-name="gr11" draw:layer="layout" svg:x1="18.415cm" svg:y1="8.89cm" svg:x2="15.846cm" svg:y2="9.591cm">
          <text:p text:style-name="P3"/>
        </draw:line>
        <draw:frame draw:style-name="gr16" draw:text-style-name="P35" draw:layer="layout" svg:width="6.111cm" svg:height="1.673cm" svg:x="18.451cm" svg:y="8.045cm">
          <draw:text-box>
            <text:p text:style-name="P3"><text:span text:style-name="T12">Some other thread</text:span></text:p>
            <text:p text:style-name="P3"><text:span text:style-name="T12">might see this!!!</text:span></text:p>
          </draw:text-box>
        </draw:frame>
        <draw:frame draw:style-name="gr16" draw:text-style-name="P34" draw:layer="layout" svg:width="17.363cm" svg:height="0.962cm" svg:x="4.051cm" svg:y="16.848cm">
          <draw:text-box>
            <text:p text:style-name="P3"><text:span text:style-name="T11">The compiler assumes that there are no other threads!!!</text:span></text:p>
          </draw:text-box>
        </draw:frame>
        <presentation:notes draw:style-name="dp3">
          <draw:page-thumbnail draw:style-name="gr1" draw:layer="layout" svg:width="12.753cm" svg:height="9.561cm" svg:x="3.152cm" svg:y="1.914cm" draw:page-number="15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2" draw:text-style-name="P3" draw:layer="layout" svg:width="22.904cm" svg:height="1.136cm" svg:x="0.428cm" svg:y="1.728cm" presentation:class="title">
          <draw:text-box>
            <text:p text:style-name="P3">Re-Ordering Code</text:p>
          </draw:text-box>
        </draw:frame>
        <draw:frame presentation:style-name="pr10" draw:text-style-name="P16" draw:layer="layout" svg:width="23.093cm" svg:height="14.003cm" svg:x="1.243cm" svg:y="3.7cm" presentation:class="outline" presentation:user-transformed="true">
          <draw:text-box>
            <text:list text:style-name="L3">
              <text:list-item>
                <text:p text:style-name="P16">Consider following code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f.a = 1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f.b = 2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global_f = f;</text:span></text:p>
                  </text:list-item>
                </text:list>
              </text:list-item>
            </text:list>
            <text:list text:style-name="L3">
              <text:list-item>
                <text:p text:style-name="P16">Compiler might re-order assignments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global_f = f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f.a = 1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f.b = 2;</text:span></text:p>
                  </text:list-item>
                </text:list>
              </text:list-item>
            </text:list>
            <text:list text:style-name="L3">
              <text:list-item>
                <text:p text:style-name="P19">If some irq handler or some other task is watching, it might see uninitialized values for f.a and f.b!!!</text:p>
              </text:list-item>
            </text:list>
            <text:list text:style-name="L3">
              <text:list-item>
                <text:list>
                  <text:list-item>
                    <text:p text:style-name="P20">Linux kernel uses barrier() to prevent this (asm with “memory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But it is also necessary to prevent the CPU from reordering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smp_mb() and frien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9">Why??? <text:s/>Consider a CPU with few registers...</text:p>
              </text:list-item>
            </text:list>
            <text:list text:style-name="L3">
              <text:list-item>
                <text:list>
                  <text:list-item>
                    <text:p text:style-name="P20">Like 32-bit x86..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53cm" svg:height="9.561cm" svg:x="3.152cm" svg:y="1.914cm" draw:page-number="16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19">
        <office:forms form:automatic-focus="false" form:apply-design-mode="false"/>
        <draw:frame presentation:style-name="pr9" draw:text-style-name="P3" draw:layer="layout" svg:width="22.904cm" svg:height="1.387cm" svg:x="0.428cm" svg:y="1.603cm" presentation:class="title" presentation:user-transformed="true">
          <draw:text-box>
            <text:p text:style-name="P3">Re-Ordering Code</text:p>
          </draw:text-box>
        </draw:frame>
        <draw:line draw:style-name="gr6" draw:layer="layout" svg:x1="4.883cm" svg:y1="6.587cm" svg:x2="4.883cm" svg:y2="7.891cm">
          <text:p text:style-name="P3"/>
        </draw:line>
        <draw:custom-shape draw:style-name="gr7" draw:text-style-name="P28" draw:layer="layout" svg:width="4.444cm" svg:height="1.57cm" svg:x="2.661cm" svg:y="4.716cm">
          <text:p text:style-name="P22"><text:span text:style-name="T9">-&gt;a = ?</text:span></text:p>
          <text:p text:style-name="P22"><text:span text:style-name="T9">-&gt;b = ?</text:span></text:p>
          <draw:enhanced-geometry svg:viewBox="0 0 21600 21600" draw:type="rectangle" draw:enhanced-path="M 0 0 L 21600 0 21600 21600 0 21600 0 0 Z N"/>
        </draw:custom-shape>
        <draw:line draw:style-name="gr6" draw:layer="layout" svg:x1="4.883cm" svg:y1="9.788cm" svg:x2="4.883cm" svg:y2="11.092cm">
          <text:p text:style-name="P3"/>
        </draw:line>
        <draw:custom-shape draw:style-name="gr7" draw:text-style-name="P23" draw:layer="layout" svg:width="4.444cm" svg:height="1.57cm" svg:x="2.661cm" svg:y="7.917cm">
          <text:p text:style-name="P22"><text:span text:style-name="T9">-&gt;a = 1</text:span></text:p>
          <text:p text:style-name="P22"><text:span text:style-name="T9">-&gt;b = ?</text:span></text:p>
          <draw:enhanced-geometry svg:viewBox="0 0 21600 21600" draw:type="rectangle" draw:enhanced-path="M 0 0 L 21600 0 21600 21600 0 21600 0 0 Z N"/>
        </draw:custom-shape>
        <draw:custom-shape draw:style-name="gr15" draw:text-style-name="P33" draw:layer="layout" svg:width="4.444cm" svg:height="1.57cm" svg:x="2.661cm" svg:y="11.117cm">
          <text:p text:style-name="P22"><text:span text:style-name="T9">-&gt;a = 1</text:span></text:p>
          <text:p text:style-name="P22"><text:span text:style-name="T9">-&gt;b = 2</text:span></text:p>
          <draw:enhanced-geometry svg:viewBox="0 0 21600 21600" draw:type="rectangle" draw:enhanced-path="M 0 0 L 21600 0 21600 21600 0 21600 0 0 Z N"/>
        </draw:custom-shape>
        <draw:frame draw:style-name="gr16" draw:text-style-name="P34" draw:layer="layout" svg:width="3.465cm" svg:height="0.962cm" svg:x="3.151cm" svg:y="3.445cm">
          <draw:text-box>
            <text:p text:style-name="P3"><text:span text:style-name="T11">As Coded</text:span></text:p>
          </draw:text-box>
        </draw:frame>
        <draw:frame draw:style-name="gr16" draw:text-style-name="P34" draw:layer="layout" svg:width="4.384cm" svg:height="0.962cm" svg:x="13.206cm" svg:y="3.445cm">
          <draw:text-box>
            <text:p text:style-name="P3"><text:span text:style-name="T11">As Compiled</text:span></text:p>
          </draw:text-box>
        </draw:frame>
        <draw:line draw:style-name="gr6" draw:layer="layout" svg:x1="4.883cm" svg:y1="12.789cm" svg:x2="4.883cm" svg:y2="14.093cm">
          <text:p text:style-name="P3"/>
        </draw:line>
        <draw:custom-shape draw:style-name="gr15" draw:text-style-name="P33" draw:layer="layout" svg:width="4.444cm" svg:height="1.57cm" svg:x="2.661cm" svg:y="14.118cm">
          <text:p text:style-name="P22"><text:span text:style-name="T9">-&gt;a = 1</text:span></text:p>
          <text:p text:style-name="P22"><text:span text:style-name="T9">-&gt;b = 2</text:span></text:p>
          <draw:enhanced-geometry svg:viewBox="0 0 21600 21600" draw:type="rectangle" draw:enhanced-path="M 0 0 L 21600 0 21600 21600 0 21600 0 0 Z N"/>
        </draw:custom-shape>
        <draw:line draw:style-name="gr6" draw:layer="layout" svg:x1="15.398cm" svg:y1="6.587cm" svg:x2="15.398cm" svg:y2="7.891cm">
          <text:p text:style-name="P3"/>
        </draw:line>
        <draw:custom-shape draw:style-name="gr7" draw:text-style-name="P28" draw:layer="layout" svg:width="4.444cm" svg:height="1.57cm" svg:x="13.176cm" svg:y="4.716cm">
          <text:p text:style-name="P22"><text:span text:style-name="T9">-&gt;a = ?</text:span></text:p>
          <text:p text:style-name="P22"><text:span text:style-name="T9">-&gt;b = ?</text:span></text:p>
          <draw:enhanced-geometry svg:viewBox="0 0 21600 21600" draw:type="rectangle" draw:enhanced-path="M 0 0 L 21600 0 21600 21600 0 21600 0 0 Z N"/>
        </draw:custom-shape>
        <draw:line draw:style-name="gr6" draw:layer="layout" svg:x1="15.398cm" svg:y1="9.788cm" svg:x2="15.398cm" svg:y2="11.092cm">
          <text:p text:style-name="P3"/>
        </draw:line>
        <draw:custom-shape draw:style-name="gr17" draw:text-style-name="P24" draw:layer="layout" svg:width="4.444cm" svg:height="1.57cm" svg:x="13.176cm" svg:y="7.917cm">
          <text:p text:style-name="P22"><text:span text:style-name="T9">-&gt;a = ?</text:span></text:p>
          <text:p text:style-name="P22"><text:span text:style-name="T9">-&gt;b = ?</text:span>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4.444cm" svg:height="1.57cm" svg:x="13.176cm" svg:y="11.117cm">
          <text:p text:style-name="P22"><text:span text:style-name="T9">-&gt;a = 1</text:span></text:p>
          <text:p text:style-name="P22"><text:span text:style-name="T9">-&gt;b = ?</text:span></text:p>
          <draw:enhanced-geometry svg:viewBox="0 0 21600 21600" draw:type="rectangle" draw:enhanced-path="M 0 0 L 21600 0 21600 21600 0 21600 0 0 Z N"/>
        </draw:custom-shape>
        <draw:line draw:style-name="gr6" draw:layer="layout" svg:x1="15.398cm" svg:y1="12.789cm" svg:x2="15.398cm" svg:y2="14.093cm">
          <text:p text:style-name="P3"/>
        </draw:line>
        <draw:custom-shape draw:style-name="gr15" draw:text-style-name="P33" draw:layer="layout" svg:width="4.444cm" svg:height="1.57cm" svg:x="13.176cm" svg:y="14.118cm">
          <text:p text:style-name="P22"><text:span text:style-name="T9">-&gt;a = 1</text:span></text:p>
          <text:p text:style-name="P22"><text:span text:style-name="T9">-&gt;b = 2</text:span></text:p>
          <draw:enhanced-geometry svg:viewBox="0 0 21600 21600" draw:type="rectangle" draw:enhanced-path="M 0 0 L 21600 0 21600 21600 0 21600 0 0 Z N"/>
        </draw:custom-shape>
        <draw:frame draw:style-name="gr16" draw:layer="layout" svg:width="2.716cm" svg:height="0.962cm" svg:x="8.83cm" svg:y="9.895cm">
          <draw:text-box>
            <text:p text:style-name="P3">global_f</text:p>
          </draw:text-box>
        </draw:frame>
        <draw:line draw:style-name="gr6" draw:layer="layout" svg:x1="9.865cm" svg:y1="11.165cm" svg:x2="7.325cm" svg:y2="13.905cm">
          <text:p text:style-name="P3"/>
        </draw:line>
        <draw:line draw:style-name="gr6" draw:layer="layout" svg:x1="10.365cm" svg:y1="11.165cm" svg:x2="13.04cm" svg:y2="13.705cm">
          <text:p text:style-name="P3"/>
        </draw:line>
        <draw:line draw:style-name="gr6" draw:layer="layout" svg:x1="11.135cm" svg:y1="11.165cm" svg:x2="13.04cm" svg:y2="11.8cm">
          <text:p text:style-name="P3"/>
        </draw:line>
        <draw:line draw:style-name="gr6" draw:layer="layout" svg:x1="11.136cm" svg:y1="9.666cm" svg:x2="13.04cm" svg:y2="8.625cm">
          <text:p text:style-name="P3"/>
        </draw:line>
        <draw:line draw:style-name="gr11" draw:layer="layout" svg:x1="21.59cm" svg:y1="6.72cm" svg:x2="17.78cm" svg:y2="11.165cm">
          <text:p text:style-name="P3"/>
        </draw:line>
        <draw:frame draw:style-name="gr16" draw:text-style-name="P35" draw:layer="layout" svg:width="6.111cm" svg:height="1.673cm" svg:x="18.651cm" svg:y="4.546cm">
          <draw:text-box>
            <text:p text:style-name="P3"><text:span text:style-name="T12">Some other thread</text:span></text:p>
            <text:p text:style-name="P3"><text:span text:style-name="T12">might see this!!!</text:span></text:p>
          </draw:text-box>
        </draw:frame>
        <draw:line draw:style-name="gr11" draw:layer="layout" svg:x1="20.69cm" svg:y1="6.721cm" svg:x2="17.78cm" svg:y2="8.625cm">
          <text:p text:style-name="P3"/>
        </draw:line>
        <draw:frame draw:style-name="gr16" draw:text-style-name="P34" draw:layer="layout" svg:width="17.363cm" svg:height="0.962cm" svg:x="4.052cm" svg:y="16.848cm">
          <draw:text-box>
            <text:p text:style-name="P3"><text:span text:style-name="T11">The compiler assumes that there are no other threads!!!</text:span></text:p>
          </draw:text-box>
        </draw:frame>
        <presentation:notes draw:style-name="dp3">
          <draw:page-thumbnail draw:style-name="gr1" draw:layer="layout" svg:width="12.753cm" svg:height="9.561cm" svg:x="3.152cm" svg:y="1.914cm" draw:page-number="17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Why Does C/C++ Allow Such Things???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Optimization, performance, existing compilers, strange CPUs (8-bit CPUs, CPUs with no byte operations, ...)</text:p>
              </text:list-item>
            </text:list>
            <text:list text:style-name="L3">
              <text:list-item>
                <text:list>
                  <text:list-item>
                    <text:p text:style-name="P15">Approach: define “atomic” type restricting optimiz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ort of like “volatile”, but with well-defined semantics in multi-threaded environ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Non-atomic variables undefined in presence of “data race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Where at least one thread updates concurrently with other threads accessing—protect non-atomic variables with locks, &amp;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Logical next step would be to define memory barriers</text:p>
              </text:list-item>
            </text:list>
            <text:list text:style-name="L3">
              <text:list-item>
                <text:list>
                  <text:list-item>
                    <text:p text:style-name="P15">However, this proved surprisingly controvers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Though not without reason: the Linux community is not the only group who find the semantics of memory barriers to be rather obscur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18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What Does One Use Instead of Memory Barriers?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Store-release and load-acquire on a variable</text:p>
              </text:list-item>
            </text:list>
            <text:list text:style-name="L3">
              <text:list-item>
                <text:list>
                  <text:list-item>
                    <text:p text:style-name="P15">My initial reaction: <text:s/>“What do you think you are doing attempting to write Itanium instructions into the standard???”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19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What Does One Use Instead of Memory Barriers?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Store-release and load-acquire on a variable</text:p>
              </text:list-item>
            </text:list>
            <text:list text:style-name="L3">
              <text:list-item>
                <text:list>
                  <text:list-item>
                    <text:p text:style-name="P15">My initial reaction: <text:s/>“What do you think you are doing attempting to write Itanium instructions into the standard???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o be fair, I suspect that a few other members were concerned that I was attempting to write IBM's RCU patents into the standa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5">I (just barely) resisted the temptation to point out that the first RCU patents are likely to expire before highly reliable compilers conforming to the new c++0x standard see the light of da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5">I instead pointed out that garbage collectors (is in progress for C++), hazard pointers, or type-safe memory could take the place of RC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20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Does Store-Release and Load-Acquire Work?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Store-release and load-acquire work nicely on all parallel architectures, including POWER</text:p>
              </text:list-item>
            </text:list>
            <text:list text:style-name="L3">
              <text:list-item>
                <text:list>
                  <text:list-item>
                    <text:p text:style-name="P15">Prohibits all reorderings except the important store-buffer store-load case, permitting light-weight barrier instruction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x86: nothing (given new Intel and AMD memory model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POWER/PowerPC: lwsync for store, bc;isync for lo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Itanium: ld,acq &amp; st,r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s390: noth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Store-release and load-acquire easy (easier) to explain</text:p>
              </text:list-item>
            </text:list>
            <text:list text:style-name="L3">
              <text:list-item>
                <text:list>
                  <text:list-item>
                    <text:p text:style-name="P15">Store-release is “publish” operation for prior st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Load-acquire is “subscribe” operation for later acc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Which are guaranteed to see stores published by the store-rele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Roughly half of Linux smp_mb() convert trivially</text:p>
              </text:list-item>
            </text:list>
            <text:list text:style-name="L3">
              <text:list-item>
                <text:list>
                  <text:list-item>
                    <text:p text:style-name="P15">Others might require more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But would likely make the code much easier to understand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21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22" draw:style-name="dp4" draw:master-page-name="Default" presentation:presentation-page-layout-name="AL4T8">
        <office:forms form:automatic-focus="false" form:apply-design-mode="false"/>
        <draw:frame presentation:style-name="pr9" draw:text-style-name="P3" draw:layer="layout" svg:width="22.904cm" svg:height="1.387cm" svg:x="0.428cm" svg:y="1.603cm" presentation:class="title">
          <draw:text-box>
            <text:p text:style-name="P3">Store-Release and Load-Acquire Semantics</text:p>
          </draw:text-box>
        </draw:frame>
        <draw:frame draw:name="Object 1" draw:style-name="gr18" draw:layer="layout" svg:width="17.523cm" svg:height="4.398cm" svg:x="3.659cm" svg:y="4.74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37" draw:layer="layout" svg:width="21.855cm" svg:height="2.268cm" svg:x="2.54cm" svg:y="11.026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7">f.store(1,memory_order_release)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7">/* Subsequent loads may be reordered to precede f.store() */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7">/* Subsequent stores as well (by the compiler and Itanium) *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draw:text-style-name="P37" draw:layer="layout" svg:width="21.59cm" svg:height="2.268cm" svg:x="2.54cm" svg:y="14.126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7">/* Prior stores may be reordered to follow f.load() */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7">/* Prior loads as well (by the compiler and Itanium). */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7">r1 = f.load(memory_order_acquire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53cm" svg:height="9.561cm" svg:x="3.152cm" svg:y="1.914cm" draw:page-number="22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3T19">
        <office:forms form:automatic-focus="false" form:apply-design-mode="false"/>
        <draw:frame presentation:style-name="pr9" draw:text-style-name="P3" draw:layer="layout" svg:width="22.904cm" svg:height="1.387cm" svg:x="0.428cm" svg:y="1.603cm" presentation:class="title">
          <draw:text-box>
            <text:p text:style-name="P3">Store-Release and Load-Acquire Example: POWER</text:p>
          </draw:text-box>
        </draw:frame>
        <draw:frame draw:style-name="gr2" draw:text-style-name="P38" draw:layer="layout" svg:width="11.242cm" svg:height="2.269cm" svg:x="0.823cm" svg:y="6.94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4">a = 1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4">b = 2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4">f.store(1,memory_order_release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1" draw:text-style-name="P31" draw:layer="layout" svg:width="4.445cm" svg:height="1.27cm" svg:x="1.27cm" svg:y="9.855cm">
          <text:p text:style-name="P3"/>
          <draw:enhanced-geometry svg:viewBox="0 0 21600 21600" draw:text-areas="?f0 0 ?f2 ?f5" draw:type="down-arrow" draw:modifiers="12949.8033044847 5700.1417099669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39" draw:layer="layout" svg:width="11.242cm" svg:height="2.805cm" svg:x="0.823cm" svg:y="12.34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4">a = 1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4">b = 2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4">lwsync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4">f = 1</text:span><text:span text:style-name="T15">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8" draw:layer="layout" svg:width="12.7cm" svg:height="2.805cm" svg:x="12.7cm" svg:y="6.94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4">if (f.load(memory_order_acquire))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4"><text:s text:c="4"/></text:span><text:span text:style-name="T14">t1 = a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4"><text:s text:c="4"/></text:span><text:span text:style-name="T14">t2 = b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4">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1" draw:text-style-name="P31" draw:layer="layout" svg:width="4.445cm" svg:height="1.27cm" svg:x="13.27cm" svg:y="9.856cm">
          <text:p text:style-name="P3"/>
          <draw:enhanced-geometry svg:viewBox="0 0 21600 21600" draw:text-areas="?f0 0 ?f2 ?f5" draw:type="down-arrow" draw:modifiers="12949.8033044847 5700.1417099669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40" draw:layer="layout" svg:width="11.242cm" svg:height="4.758cm" svg:x="12.823cm" svg:y="12.35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6">if (f)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6"><text:s text:c="4"/></text:span><text:span text:style-name="T16">isync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6"><text:s text:c="4"/></text:span><text:span text:style-name="T16">t1 = a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6"><text:s text:c="4"/></text:span><text:span text:style-name="T16">t2 = b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6">} else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6"><text:s text:c="4"/></text:span><text:span text:style-name="T16">isync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16">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6" draw:layer="layout" svg:x1="3.81cm" svg:y1="14.6cm" svg:x2="13.335cm" svg:y2="13.03cm">
          <text:p text:style-name="P3"/>
        </draw:line>
        <draw:line draw:style-name="gr10" draw:layer="layout" svg:x1="3.81cm" svg:y1="12.795cm" svg:x2="14.605cm" svg:y2="13.665cm">
          <text:p text:style-name="P3"/>
        </draw:line>
        <draw:line draw:style-name="gr10" draw:layer="layout" svg:x1="3.811cm" svg:y1="13.395cm" svg:x2="14.606cm" svg:y2="14.265cm">
          <text:p text:style-name="P3"/>
        </draw:line>
        <draw:frame draw:style-name="gr16" draw:layer="layout" svg:width="9.477cm" svg:height="0.962cm" svg:x="7.538cm" svg:y="3.748cm">
          <draw:text-box>
            <text:p text:style-name="P3">“Synchronizes-with” relationship</text:p>
          </draw:text-box>
        </draw:frame>
        <draw:line draw:style-name="gr6" draw:layer="layout" svg:x1="11.43cm" svg:y1="8.255cm" svg:x2="13.335cm" svg:y2="7.62cm">
          <text:p text:style-name="P3"/>
        </draw:line>
        <draw:line draw:style-name="gr22" draw:layer="layout" svg:x1="12.065cm" svg:y1="4.88cm" svg:x2="12.065cm" svg:y2="7.42cm">
          <text:p text:style-name="P3"/>
        </draw:line>
        <draw:frame draw:style-name="gr16" draw:layer="layout" svg:width="3cm" svg:height="0.962cm" svg:x="4.62cm" svg:y="6.023cm">
          <draw:text-box>
            <text:p text:style-name="P3">“Publish”</text:p>
          </draw:text-box>
        </draw:frame>
        <draw:line draw:style-name="gr22" draw:layer="layout" svg:x1="6.15cm" svg:y1="6.985cm" svg:x2="6.15cm" svg:y2="7.92cm">
          <text:p text:style-name="P3"/>
        </draw:line>
        <draw:frame draw:style-name="gr16" draw:layer="layout" svg:width="3.741cm" svg:height="0.962cm" svg:x="18.19cm" svg:y="4.88cm">
          <draw:text-box>
            <text:p text:style-name="P3">“Subscribe”</text:p>
          </draw:text-box>
        </draw:frame>
        <draw:line draw:style-name="gr22" draw:layer="layout" svg:x1="20.12cm" svg:y1="5.842cm" svg:x2="20.12cm" svg:y2="6.777cm">
          <text:p text:style-name="P3"/>
        </draw:line>
        <presentation:notes draw:style-name="dp3">
          <draw:page-thumbnail draw:style-name="gr1" draw:layer="layout" svg:width="12.753cm" svg:height="9.561cm" svg:x="3.152cm" svg:y="1.914cm" draw:page-number="23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Can We Dispense With Raw Memory Barriers?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Probably not, though many committee members tried</text:p>
              </text:list-item>
            </text:list>
            <text:list text:style-name="L3">
              <text:list-item>
                <text:list>
                  <text:list-item>
                    <text:p text:style-name="P15">Large amount of existing usage, corner ca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Bjarne Stroustrup had to intervene to keep memory-barri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Existing software? <text:s/>Who cares about existing software??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Some distributed-shared-memory folks <text:span text:style-name="T3">hate</text:span><text:span text:style-name="T5"> </text:span><text:span text:style-name="T17">barriers!!!</text:span></text:p>
              </text:list-item>
            </text:list>
            <text:list text:style-name="L3">
              <text:list-item>
                <text:list>
                  <text:list-item>
                    <text:p text:style-name="P15">Some distributed-memory guys use variable as “tag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Idea seems to be to ship groups of variables instead of pages, limiting communications intensi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Not all distributed-memory people see this as a critical issu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Unfortunately, this group was not represented on the committee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fter some debate, invented mythical global variable with very long name for unadorned memory barri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Which conventional machines are free to ignore and which programmers never have to type i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Except those compiling for such distributed-memory machi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24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What Should C/C++ Memory Model Be?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5">Theoretical group wanted sequential consistency (SC)</text:p>
              </text:list-item>
            </text:list>
            <text:list text:style-name="L3">
              <text:list-item>
                <text:list>
                  <text:list-item>
                    <text:p text:style-name="P15">All operations on atomics globally orde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On POWER, sync between all pairs of references to atom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wsync in some cases, but still expensiv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ee next slide for list of real-world use cases requiring SC</text:p>
                  </text:list-item>
                </text:list>
              </text:list-item>
            </text:list>
            <text:list text:style-name="L3">
              <text:list-item>
                <text:p text:style-name="P14">Committee-style compromise:</text:p>
              </text:list-item>
            </text:list>
            <text:list text:style-name="L3">
              <text:list-item>
                <text:list>
                  <text:list-item>
                    <text:p text:style-name="P15">SC is default for atomic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Weaker operations are available, including “relaxed” access that has no memory-ordering seman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It will likely be possible to relax SC semantics in practice – but theory of near-SC still quite immature</text:p>
                  </text:list-item>
                </text:list>
              </text:list-item>
            </text:list>
            <text:list text:style-name="L3">
              <text:list-item>
                <text:p text:style-name="P14">Semi-formal semantics finalized</text:p>
              </text:list-item>
            </text:list>
            <text:list text:style-name="L3">
              <text:list-item>
                <text:list>
                  <text:list-item>
                    <text:p text:style-name="P15">Except for data-dependency ordering, which is still in prog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espite a very rocky start...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25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26" draw:style-name="dp4" draw:master-page-name="Default" presentation:presentation-page-layout-name="AL3T19">
        <office:forms form:automatic-focus="false" form:apply-design-mode="false"/>
        <draw:frame presentation:style-name="pr9" draw:text-style-name="P3" draw:layer="layout" svg:width="22.904cm" svg:height="1.387cm" svg:x="0.428cm" svg:y="1.603cm" presentation:class="title">
          <draw:text-box>
            <text:p text:style-name="P3">Real-World SC Use Cases</text:p>
          </draw:text-box>
        </draw:frame>
        <presentation:notes draw:style-name="dp3">
          <draw:page-thumbnail draw:style-name="gr1" draw:layer="layout" svg:width="12.753cm" svg:height="9.561cm" svg:x="3.152cm" svg:y="1.914cm" draw:page-number="26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9" draw:text-style-name="P3" draw:layer="layout" svg:width="22.904cm" svg:height="1.387cm" svg:x="0.428cm" svg:y="1.603cm" presentation:class="title">
          <draw:text-box>
            <text:p text:style-name="P3">Atomic Operations</text:p>
          </draw:text-box>
        </draw:frame>
        <draw:frame presentation:style-name="pr10" draw:text-style-name="P42" draw:layer="layout" svg:width="23.093cm" svg:height="14.003cm" svg:x="1.243cm" svg:y="3.7cm" presentation:class="outline" presentation:user-transformed="true">
          <draw:text-box>
            <text:list text:style-name="L3">
              <text:list-item>
                <text:p text:style-name="P19"><text:span text:style-name="T18">Atomic operation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9">If CPU does not support atomic operation, auto-generate loc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20">For example, compare-and-swap (AKA cmpxchg) on a large struc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20">Each type has a flag stating whether it is natively atomi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9">C++ templates used for atomic operation defini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9">Can select degree of memory ordering desir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0">memory_order_relaxed: no orde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0">memory_order_depends: dependency ordering (propose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0">memory_order_acquire: “acquire” orde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0">memory_order_release: “release” orde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0">memory_order_acq_rel: both “acquire” and “release” orde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0">memory_order_seq_cst: full ordering with all seq_cst operations across all CP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9">Numerous operations: load, store, arithmetic, boolean, compare-and-swap, ..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8">Use of atomic variables in signal handler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9">But only atomic variables of primitive types!!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9">(Current restriction is sig_atomic_t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53cm" svg:height="9.561cm" svg:x="3.152cm" svg:y="1.914cm" draw:page-number="27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9" draw:text-style-name="P3" draw:layer="layout" svg:width="22.904cm" svg:height="1.387cm" svg:x="0.428cm" svg:y="1.603cm" presentation:class="title">
          <draw:text-box>
            <text:p text:style-name="P3">Other Concurrency Features Being Considered</text:p>
          </draw:text-box>
        </draw:frame>
        <draw:frame presentation:style-name="pr10" draw:text-style-name="P42" draw:layer="layout" svg:width="23.093cm" svg:height="14.003cm" svg:x="1.243cm" svg:y="3.7cm" presentation:class="outline" presentation:user-transformed="true">
          <draw:text-box>
            <text:list text:style-name="L3">
              <text:list-item>
                <text:p text:style-name="P19"><text:span text:style-name="T21">Boost.Threads library function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Threads, mutexes/locks, condition variables, call-once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Thread cancellation caused much debate: strange interactions with destructors &amp; exception handlers in some implement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19">Voluntary cancellation particularly problemati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Garbage collection (proposed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1">Some complication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Destructors running concurrently with constructors for same 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Destructors running concurrently with exit() or atexit() handl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19">Simplification: terminate all threads before exiting!!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19">New quick_exit() exits without executing destructors (but invokes at_quick_exit() handler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19">And at_quick_exit() handlers can register at_quick_exit() handlers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Code relying on destructors running in reverse order of construct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Garbage collector with finaliza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53cm" svg:height="9.561cm" svg:x="3.152cm" svg:y="1.914cm" draw:page-number="28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12" draw:text-style-name="P3" draw:layer="layout" svg:width="22.904cm" svg:height="1.136cm" svg:x="0.428cm" svg:y="1.728cm" presentation:class="title">
          <draw:text-box>
            <text:p text:style-name="P3">What Does All This Mean For F/OSS?</text:p>
          </draw:text-box>
        </draw:frame>
        <draw:frame presentation:style-name="pr10" draw:text-style-name="P16" draw:layer="layout" svg:width="23.093cm" svg:height="14.003cm" svg:x="1.243cm" svg:y="3.7cm" presentation:class="outline">
          <draw:text-box>
            <text:list text:style-name="L3">
              <text:list-item>
                <text:p text:style-name="P19">Multithreaded software actually favors F/OSS!!!</text:p>
              </text:list-item>
            </text:list>
            <text:list text:style-name="L3">
              <text:list-item>
                <text:list>
                  <text:list-item>
                    <text:p text:style-name="P20">Multithreaded SW requires global design constra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Deadlock avoid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Data structure partition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Reducing lock and memory conten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F/OSS “shows you the code”, allowing any developer to verify global design constra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Also works in tightly controlled proprietary environm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But not given mutually proprietary plug-ins sharing the same address sp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Same problem that is posed by Linux-kernel binary modules/drivers!!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9">There is potential to move low-level concurrency code from system.h, atomic.h, &amp;c to the compiler</text:p>
              </text:list-item>
            </text:list>
            <text:list text:style-name="L3">
              <text:list-item>
                <text:list>
                  <text:list-item>
                    <text:p text:style-name="P20">The compiler might be able to generate better code given the association with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Balanced by the fact that c++0x takes a different approach than do most existing projects..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53cm" svg:height="9.561cm" svg:x="3.152cm" svg:y="1.914cm" draw:page-number="29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904cm" svg:height="1.386cm" svg:x="0.428cm" svg:y="1.603cm" presentation:class="title" presentation:user-transformed="true">
          <draw:text-box>
            <text:p text:style-name="P1">Lessons Learned</text:p>
          </draw:text-box>
        </draw:frame>
        <draw:frame presentation:style-name="pr8" draw:text-style-name="P12" draw:layer="layout" svg:width="23.093cm" svg:height="14.253cm" svg:x="1.243cm" svg:y="3.7cm" presentation:class="outline" presentation:user-transformed="true">
          <draw:text-box>
            <text:list text:style-name="L3">
              <text:list-item>
                <text:p text:style-name="P44">Get involved early (see next slide)</text:p>
              </text:list-item>
            </text:list>
            <text:list text:style-name="L3">
              <text:list-item>
                <text:list>
                  <text:list-item>
                    <text:p text:style-name="P45">Though in this case, more-recent theoretical work on RCU was critically import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Early-2005 RCU nomenclature probably have not been convinc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But starting in 2005 might have produced an alternative to sequential consist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Fortunately for me, a number of Linux-community members have been involved for quite some time <text:s/><text:span text:style-name="T22">☺</text:span></text:p>
                  </text:list-item>
                </text:list>
              </text:list-item>
            </text:list>
            <text:list text:style-name="L3">
              <text:list-item>
                <text:p text:style-name="P47">Academia is important</text:p>
              </text:list-item>
            </text:list>
            <text:list text:style-name="L3">
              <text:list-item>
                <text:list>
                  <text:list-item>
                    <text:p text:style-name="P45">People listen to academics, even when we practitioners think that they shouldn't <text:span text:style-name="T23"><text:s/></text:span><text:span text:style-name="T22">☺</text:span></text:p>
                  </text:list-item>
                </text:list>
              </text:list-item>
            </text:list>
            <text:list text:style-name="L3">
              <text:list-item>
                <text:p text:style-name="P47">When standards people say “it is undefinable”, they sometimes really mean “I don't understand it”.</text:p>
              </text:list-item>
            </text:list>
          </draw:text-box>
        </draw:frame>
        <presentation:notes draw:style-name="dp3">
          <draw:page-thumbnail draw:layer="layout" svg:width="12.744cm" svg:height="9.56cm" svg:x="3.157cm" svg:y="1.914cm" draw:page-number="30"/>
          <draw:frame presentation:style-name="pr6" draw:text-style-name="P2" draw:layer="layout" svg:width="15.24cm" svg:height="11.475cm" svg:x="1.905cm" svg:y="12.114cm" presentation:class="notes" presentation:user-transformed="true">
            <draw:text-box>
              <text:p text:style-name="P11">Note that the programming model itself does not include things like RT Messaging, it assumes a RT Messaging, it mandates things like JMS and XMS as the “API” to RT Messaging</text:p>
              <text:p text:style-name="P11">The Programming model may not include specific debug/trace </text:p>
            </draw:text-box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line draw:style-name="gr23" draw:layer="layout" svg:x1="11.975cm" svg:y1="7.793cm" svg:x2="11.975cm" svg:y2="10.038cm">
          <text:p text:style-name="P3"/>
        </draw:line>
        <draw:line draw:style-name="gr23" draw:layer="layout" svg:x1="3.175cm" svg:y1="10.09cm" svg:x2="3.175cm" svg:y2="12.335cm">
          <text:p text:style-name="P3"/>
        </draw:line>
        <draw:line draw:style-name="gr23" draw:layer="layout" svg:x1="3.175cm" svg:y1="10.09cm" svg:x2="21.59cm" svg:y2="10.09cm">
          <text:p text:style-name="P3"/>
        </draw:line>
        <draw:line draw:style-name="gr23" draw:layer="layout" svg:x1="7.675cm" svg:y1="10.091cm" svg:x2="7.675cm" svg:y2="12.336cm">
          <text:p text:style-name="P3"/>
        </draw:line>
        <draw:line draw:style-name="gr23" draw:layer="layout" svg:x1="12.775cm" svg:y1="10.092cm" svg:x2="12.775cm" svg:y2="12.337cm">
          <text:p text:style-name="P3"/>
        </draw:line>
        <draw:line draw:style-name="gr23" draw:layer="layout" svg:x1="17.175cm" svg:y1="10.092cm" svg:x2="17.175cm" svg:y2="12.337cm">
          <text:p text:style-name="P3"/>
        </draw:line>
        <draw:line draw:style-name="gr23" draw:layer="layout" svg:x1="21.575cm" svg:y1="10.093cm" svg:x2="21.575cm" svg:y2="12.338cm">
          <text:p text:style-name="P3"/>
        </draw:line>
        <draw:frame presentation:style-name="pr9" draw:text-style-name="P3" draw:layer="layout" svg:width="22.904cm" svg:height="1.387cm" svg:x="0.428cm" svg:y="1.603cm" presentation:class="title">
          <draw:text-box>
            <text:p text:style-name="P3">How You Can Get Involved</text:p>
          </draw:text-box>
        </draw:frame>
        <draw:frame presentation:style-name="pr13" draw:text-style-name="P19" draw:layer="layout" svg:width="23.093cm" svg:height="2.015cm" svg:x="1.243cm" svg:y="3.7cm" presentation:class="outline" presentation:user-transformed="true">
          <draw:text-box>
            <text:list text:style-name="L3">
              <text:list-item>
                <text:p text:style-name="P19">ISO WG21 (C++) Structure</text:p>
              </text:list-item>
            </text:list>
          </draw:text-box>
        </draw:frame>
        <draw:custom-shape draw:style-name="gr3" draw:text-style-name="P48" draw:layer="layout" svg:width="6.985cm" svg:height="3.175cm" svg:x="8.255cm" svg:y="5.715cm">
          <text:p text:style-name="P27"><text:span text:style-name="T24">ISO WG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9" draw:layer="layout" svg:width="4.845cm" svg:height="3.175cm" svg:x="19.25cm" svg:y="11.36cm">
          <text:p text:style-name="P27"><text:span text:style-name="T24">US</text:span></text:p>
          <text:p text:style-name="P27"><text:span text:style-name="T24">ANSI XJ1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8" draw:layer="layout" svg:width="2.895cm" svg:height="3.175cm" svg:x="15.84cm" svg:y="11.36cm">
          <text:p text:style-name="P27"><text:span text:style-name="T24">UK</text:span></text:p>
          <text:p text:style-name="P27"><text:span text:style-name="T24">BS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8" draw:layer="layout" svg:width="3.859cm" svg:height="3.175cm" svg:x="1.256cm" svg:y="11.417cm">
          <text:p text:style-name="P27"><text:span text:style-name="T24">France</text:span></text:p>
          <text:p text:style-name="P27"><text:span text:style-name="T24">AFN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8" draw:layer="layout" svg:width="3.81cm" svg:height="3.175cm" svg:x="5.81cm" svg:y="11.417cm">
          <text:p text:style-name="P27"><text:span text:style-name="T24">Germany</text:span></text:p>
          <text:p text:style-name="P27"><text:span text:style-name="T24">D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8" draw:layer="layout" svg:width="4.965cm" svg:height="3.175cm" svg:x="10.31cm" svg:y="11.418cm">
          <text:p text:style-name="P27"><text:span text:style-name="T24">Switzerland</text:span></text:p>
          <text:p text:style-name="P27"><text:span text:style-name="T24">?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layer="layout" svg:width="2.475cm" svg:height="0.962cm" svg:x="1.905cm" svg:y="16.07cm">
          <draw:text-box>
            <text:p text:style-name="P3">French</text:p>
          </draw:text-box>
        </draw:frame>
        <draw:frame draw:style-name="gr16" draw:layer="layout" svg:width="2.792cm" svg:height="0.962cm" svg:x="6.406cm" svg:y="16.07cm">
          <draw:text-box>
            <text:p text:style-name="P3">German</text:p>
          </draw:text-box>
        </draw:frame>
        <draw:frame draw:style-name="gr16" draw:layer="layout" svg:width="2.157cm" svg:height="0.962cm" svg:x="11.807cm" svg:y="16.07cm">
          <draw:text-box>
            <text:p text:style-name="P3">Swiss</text:p>
          </draw:text-box>
        </draw:frame>
        <draw:frame draw:style-name="gr16" draw:layer="layout" svg:width="2.576cm" svg:height="0.962cm" svg:x="16.007cm" svg:y="16.07cm">
          <draw:text-box>
            <text:p text:style-name="P3">English</text:p>
          </draw:text-box>
        </draw:frame>
        <draw:frame draw:style-name="gr16" draw:layer="layout" svg:width="3.177cm" svg:height="0.962cm" svg:x="20.307cm" svg:y="16.07cm">
          <draw:text-box>
            <text:p text:style-name="P3">American</text:p>
          </draw:text-box>
        </draw:frame>
        <draw:frame draw:style-name="gr16" draw:layer="layout" svg:width="2.09cm" svg:height="0.962cm" svg:x="22.307cm" svg:y="4.67cm">
          <draw:text-box>
            <text:p text:style-name="P3">Other</text:p>
          </draw:text-box>
        </draw:frame>
        <draw:frame draw:style-name="gr16" draw:layer="layout" svg:width="4.833cm" svg:height="2.384cm" svg:x="16.275cm" svg:y="2.91cm">
          <draw:text-box>
            <text:p text:style-name="P27">Find/form</text:p>
            <text:p text:style-name="P27">your national</text:p>
            <text:p text:style-name="P27">standards body</text:p>
          </draw:text-box>
        </draw:frame>
        <draw:line draw:style-name="gr6" draw:layer="layout" svg:x1="22.225cm" svg:y1="5.08cm" svg:x2="15.44cm" svg:y2="6.985cm">
          <text:p text:style-name="P3"/>
        </draw:line>
        <draw:line draw:style-name="gr6" draw:layer="layout" svg:x1="23.225cm" svg:y1="5.715cm" svg:x2="23.225cm" svg:y2="10.995cm">
          <text:p text:style-name="P3"/>
        </draw:line>
        <draw:frame draw:style-name="gr16" draw:layer="layout" svg:width="1.984cm" svg:height="2.384cm" svg:x="21.107cm" svg:y="6.87cm">
          <draw:text-box>
            <text:p text:style-name="P50">Join</text:p>
            <text:p text:style-name="P50">ANSI</text:p>
            <text:p text:style-name="P50">XJ16</text:p>
          </draw:text-box>
        </draw:frame>
        <draw:line draw:style-name="gr6" draw:layer="layout" svg:x1="21.895cm" svg:y1="15.975cm" svg:x2="21.895cm" svg:y2="14.705cm">
          <text:p text:style-name="P3"/>
        </draw:line>
        <draw:line draw:style-name="gr6" draw:layer="layout" svg:x1="17.295cm" svg:y1="15.975cm" svg:x2="17.295cm" svg:y2="14.705cm">
          <text:p text:style-name="P3"/>
        </draw:line>
        <draw:line draw:style-name="gr6" draw:layer="layout" svg:x1="12.895cm" svg:y1="15.975cm" svg:x2="12.895cm" svg:y2="14.705cm">
          <text:p text:style-name="P3"/>
        </draw:line>
        <draw:line draw:style-name="gr6" draw:layer="layout" svg:x1="7.795cm" svg:y1="15.975cm" svg:x2="7.795cm" svg:y2="14.705cm">
          <text:p text:style-name="P3"/>
        </draw:line>
        <draw:line draw:style-name="gr6" draw:layer="layout" svg:x1="3.195cm" svg:y1="15.975cm" svg:x2="3.195cm" svg:y2="14.705cm">
          <text:p text:style-name="P3"/>
        </draw:line>
        <presentation:notes draw:style-name="dp3">
          <draw:page-thumbnail draw:style-name="gr1" draw:layer="layout" svg:width="12.753cm" svg:height="9.561cm" svg:x="3.152cm" svg:y="1.914cm" draw:page-number="31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12" draw:text-style-name="P3" draw:layer="layout" svg:width="22.904cm" svg:height="1.136cm" svg:x="0.428cm" svg:y="1.728cm" presentation:class="title">
          <draw:text-box>
            <text:p text:style-name="P3">Legal Statement</text:p>
          </draw:text-box>
        </draw:frame>
        <draw:frame presentation:style-name="pr10" draw:text-style-name="P16" draw:layer="layout" svg:width="23.093cm" svg:height="14.003cm" svg:x="1.243cm" svg:y="3.7cm" presentation:class="outline">
          <draw:text-box>
            <text:list text:style-name="L3">
              <text:list-item>
                <text:p text:style-name="P16">This work represents the view of the author and does not necessarily represent the view of IBM.</text:p>
              </text:list-item>
            </text:list>
            <text:list text:style-name="L3">
              <text:list-item>
                <text:p text:style-name="P16">IBM, IBM (logo), e-business (logo), pSeries, e (logo) server, and xSeries are trademarks or registered trademarks of International Business Machines Corporation in the United States and/or other countries.</text:p>
              </text:list-item>
            </text:list>
            <text:list text:style-name="L3">
              <text:list-item>
                <text:p text:style-name="P16">Linux is a registered trademark of Linus Torvalds.</text:p>
              </text:list-item>
            </text:list>
            <text:list text:style-name="L3">
              <text:list-item>
                <text:p text:style-name="P16">Other company, product, and service names may be trademarks or service marks of others.</text:p>
              </text:list-item>
            </text:list>
          </draw:text-box>
        </draw:frame>
        <presentation:notes draw:style-name="dp3">
          <draw:page-thumbnail draw:style-name="gr1" draw:layer="layout" svg:width="12.753cm" svg:height="9.561cm" svg:x="3.152cm" svg:y="1.914cm" draw:page-number="32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3T19">
        <office:forms form:automatic-focus="false" form:apply-design-mode="false"/>
        <draw:frame presentation:style-name="pr9" draw:text-style-name="P3" draw:layer="layout" svg:width="22.904cm" svg:height="1.387cm" svg:x="0.428cm" svg:y="1.603cm" presentation:class="title">
          <draw:text-box>
            <text:p text:style-name="P3">Questions?</text:p>
          </draw:text-box>
        </draw:frame>
        <presentation:notes draw:style-name="dp3">
          <draw:page-thumbnail draw:style-name="gr1" draw:layer="layout" svg:width="12.753cm" svg:height="9.561cm" svg:x="3.152cm" svg:y="1.914cm" draw:page-number="33" presentation:class="page"/>
          <draw:frame presentation:style-name="pr11" draw:text-style-name="P3" draw:layer="layout" svg:width="15.24cm" svg:height="11.225cm" svg:x="1.905cm" svg:y="12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•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►">
            <style:list-level-properties text:space-before="1.274cm" text:min-label-width="1.266cm"/>
            <style:text-properties fo:font-family="Arial" style:font-family-generic="swiss" style:font-pitch="variable" fo:color="#7889fb" fo:font-size="7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•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►">
            <style:list-level-properties text:space-before="1.274cm" text:min-label-width="0.622cm"/>
            <style:text-properties fo:font-family="Arial" style:font-family-generic="swiss" style:font-pitch="variable" fo:color="#7889fb" fo:font-size="7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7cm" fo:margin-bottom="0.158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242cm" fo:margin-bottom="0.145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1.89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2.53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•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►">
            <style:list-level-properties text:space-before="1.274cm" text:min-label-width="1.266cm"/>
            <style:text-properties fo:font-family="Arial" style:font-family-generic="swiss" style:font-pitch="variable" fo:color="#7889fb" fo:font-size="7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•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►">
            <style:list-level-properties text:space-before="1.274cm" text:min-label-width="0.622cm"/>
            <style:text-properties fo:font-family="Arial" style:font-family-generic="swiss" style:font-pitch="variable" fo:color="#7889fb" fo:font-size="7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7cm" fo:margin-bottom="0.158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1.27cm" fo:margin-right="0cm" fo:margin-top="0.242cm" fo:margin-bottom="0.145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1.89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2.53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7889fb" draw:textarea-horizontal-align="justify" draw:textarea-vertical-align="middle" draw:auto-grow-height="false" fo:padding-top="0.051cm" fo:padding-bottom="0.051cm" fo:padding-left="0.051cm" fo:padding-right="0.051cm" fo:wrap-option="no-wrap" draw:shadow="hidden" draw:shadow-color="#808080"/>
    </style:style>
    <style:style style:name="gr11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7889fb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7889fb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7889fb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7889fb" draw:textarea-horizontal-align="justify" draw:textarea-vertical-align="top" draw:auto-grow-height="false" draw:auto-grow-width="false" fo:min-height="0.86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2">
      <style:graphic-properties draw:stroke="none" draw:fill="none" draw:fill-color="#7889fb" draw:textarea-horizontal-align="justify" draw:textarea-vertical-align="top" draw:auto-grow-height="false" draw:auto-grow-width="false" fo:min-height="0.86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outline1">
      <style:graphic-properties draw:fill-color="#ffffff" draw:auto-grow-height="false" fo:min-height="12.573cm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6" style:family="paragraph">
      <style:paragraph-properties fo:margin-left="0cm" fo:margin-right="0cm" fo:margin-top="0.22cm" fo:margin-bottom="0cm" text:enable-numbering="false" fo:text-indent="0cm" style:writing-mode="lr-tb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16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P12" style:family="paragraph">
      <style:paragraph-properties fo:margin-left="0.952cm" fo:margin-right="0cm" fo:margin-top="0.158cm" fo:margin-bottom="0cm" fo:line-height="98%" text:enable-numbering="false" fo:text-indent="-0.952cm"/>
    </style:style>
    <style:style style:name="P13" style:family="paragraph">
      <style:paragraph-properties fo:margin-left="0.635cm" fo:margin-right="0cm" fo:text-indent="-0.635cm"/>
    </style:style>
    <style:style style:name="P14" style:family="paragraph">
      <style:paragraph-properties fo:margin-left="1.27cm" fo:margin-right="0cm" fo:text-indent="-0.631cm"/>
    </style:style>
    <style:style style:name="P15" style:family="paragraph">
      <style:paragraph-properties fo:margin-left="1.896cm" fo:margin-right="0cm" fo:text-indent="-0.622cm"/>
    </style:style>
    <style:style style:name="P16" style:family="paragraph">
      <style:paragraph-properties fo:margin-left="2.535cm" fo:margin-right="0cm" fo:text-indent="-0.635cm"/>
    </style:style>
    <style:style style:name="P17" style:family="paragraph">
      <style:paragraph-properties fo:margin-left="3.175cm" fo:margin-right="0cm" fo:text-indent="-0.635cm"/>
    </style:style>
    <style:style style:name="P18" style:family="paragraph">
      <style:paragraph-properties fo:margin-left="5.4cm" fo:margin-right="0cm" fo:text-indent="-0.6cm"/>
    </style:style>
    <style:style style:name="P19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style:font-family-asian="Arial" style:font-pitch-asian="variable" style:font-size-asian="10pt" style:font-family-complex="Arial" style:font-pitch-complex="variable" style:font-size-complex="10pt"/>
    </style:style>
    <style:style style:name="T3" style:family="text">
      <style:text-properties fo:color="#ffffff" fo:font-size="10pt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4" style:family="text">
      <style:text-properties fo:font-size="16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color="#ffffff"/>
    </style:style>
    <style:style style:name="T7" style:family="text">
      <style:text-properties fo:color="#ffffff" fo:font-size="13pt" style:font-family-asian="Arial" style:font-pitch-asian="variable" style:font-size-asian="13pt" style:font-family-complex="Arial" style:font-pitch-complex="variable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►">
        <style:list-level-properties text:space-before="1.274cm" text:min-label-width="0.622cm"/>
        <style:text-properties fo:font-family="Arial" style:font-family-generic="swiss" style:font-pitch="variable" fo:color="#7889fb" fo:font-size="7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19cm" svg:height="4.589cm" svg:x="2.178cm" svg:y="3.57cm" draw:page-number="1"/>
      <draw:page-thumbnail draw:layer="backgroundobjects" svg:width="6.119cm" svg:height="4.589cm" svg:x="10.75cm" svg:y="3.57cm"/>
      <draw:page-thumbnail draw:layer="backgroundobjects" svg:width="6.119cm" svg:height="4.589cm" svg:x="2.178cm" svg:y="10.455cm"/>
      <draw:page-thumbnail draw:layer="backgroundobjects" svg:width="6.119cm" svg:height="4.589cm" svg:x="10.75cm" svg:y="10.455cm"/>
      <draw:page-thumbnail draw:layer="backgroundobjects" svg:width="6.119cm" svg:height="4.589cm" svg:x="2.178cm" svg:y="17.34cm"/>
      <draw:page-thumbnail draw:layer="backgroundobjects" svg:width="6.119cm" svg:height="4.589cm" svg:x="10.75cm" svg:y="17.34cm"/>
      <draw:frame draw:style-name="gr1" draw:text-style-name="P1" draw:layer="backgroundobjects" svg:width="8.266cm" svg:height="1.27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74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74cm" svg:x="0cm" svg:y="24.22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74cm" svg:x="10.783cm" svg:y="24.225cm" presentation:class="page-number">
        <draw:text-box>
          <text:p text:style-name="P2"><text:span text:style-name="T1"><text:page-number>33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2D00000021C1EB5091D.jpg" xlink:type="simple" xlink:show="embed" xlink:actuate="onLoad">
          <text:p text:style-name="P8"/>
        </draw:image>
      </draw:frame>
      <draw:custom-shape draw:style-name="gr4" draw:text-style-name="P4" draw:layer="backgroundobjects" svg:width="25.404cm" svg:height="16.934cm" svg:x="0cm" svg:y="1.027cm">
        <text:p text:style-name="P8"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904cm" svg:height="1.386cm" svg:x="0.428cm" svg:y="1.603cm" presentation:class="title" presentation:placeholder="true">
        <draw:text-box/>
      </draw:frame>
      <draw:frame presentation:style-name="Default-outline1" draw:layer="backgroundobjects" svg:width="23.093cm" svg:height="14.253cm" svg:x="1.243cm" svg:y="3.7cm" presentation:class="outline" presentation:placeholder="true">
        <draw:text-box/>
      </draw:frame>
      <draw:custom-shape draw:style-name="gr5" draw:text-style-name="P4" draw:layer="backgroundobjects" svg:width="6.903cm" svg:height="0.816cm" svg:x="2.696cm" svg:y="0.146cm">
        <text:p text:style-name="P8"/>
        <draw:enhanced-geometry svg:viewBox="0 0 21600 21600" draw:type="mso-spt202" draw:enhanced-path="M 0 0 L 21600 0 21600 21600 0 21600 0 0 Z N"/>
      </draw:custom-shape>
      <draw:custom-shape draw:style-name="gr6" draw:text-style-name="P4" draw:layer="backgroundobjects" svg:width="9.186cm" svg:height="0.655cm" svg:x="15.901cm" svg:y="18.053cm">
        <text:p text:style-name="P5"><text:span text:style-name="T2">© 2006, 2007 IBM Corporation</text:span></text:p>
        <draw:enhanced-geometry svg:viewBox="0 0 21600 21600" draw:type="rectangle" draw:enhanced-path="M 0 0 L 21600 0 21600 21600 0 21600 0 0 Z N"/>
      </draw:custom-shape>
      <draw:frame presentation:style-name="pr1" draw:text-style-name="P6" draw:layer="backgroundobjects" svg:width="2.796cm" svg:height="0.892cm" svg:x="0.428cm" svg:y="18.057cm" presentation:class="page-number">
        <draw:text-box>
          <text:p text:style-name="P6"><text:span text:style-name="T3"><text:page-number>33</text:page-number></text:span></text:p>
        </draw:text-box>
      </draw:frame>
      <draw:frame presentation:style-name="pr2" draw:text-style-name="P7" draw:layer="backgroundobjects" svg:width="10.587cm" svg:height="0.684cm" svg:x="2.751cm" svg:y="18.057cm" presentation:class="footer">
        <draw:text-box>
          <text:p text:style-name="P7"><text:span text:style-name="T2">IBM Linux Technology Center</text:span></text:p>
        </draw:text-box>
      </draw:frame>
      <draw:frame presentation:style-name="pr3" draw:text-style-name="P7" draw:layer="backgroundobjects" svg:width="5.407cm" svg:height="0.684cm" svg:x="15.155cm" svg:y="18.057cm" presentation:class="date-time">
        <draw:text-box>
          <text:p text:style-name="P7"><text:span text:style-name="T2"><presentation:date-time/></text:span></text:p>
        </draw:text-box>
      </draw:frame>
      <draw:line draw:style-name="gr7" draw:text-style-name="P3" draw:layer="backgroundobjects" svg:x1="2.752cm" svg:y1="0.353cm" svg:x2="2.752cm" svg:y2="1.005cm">
        <text:p text:style-name="P8"/>
      </draw:line>
      <draw:line draw:style-name="gr7" draw:text-style-name="P3" draw:layer="backgroundobjects" svg:x1="2.752cm" svg:y1="17.974cm" svg:x2="2.752cm" svg:y2="18.508cm">
        <text:p text:style-name="P8"/>
      </draw:line>
      <draw:frame draw:style-name="gr3" draw:text-style-name="P3" draw:layer="backgroundobjects" svg:width="2.116cm" svg:height="0.772cm" svg:x="23.072cm" svg:y="0.075cm">
        <draw:image xlink:href="Pictures/10000200000000F0000000586861CBC2.png" xlink:type="simple" xlink:show="embed" xlink:actuate="onLoad">
          <text:p text:style-name="P8"/>
        </draw:image>
      </draw:frame>
      <draw:frame draw:style-name="gr8" draw:text-style-name="P9" draw:layer="backgroundobjects" svg:width="8.808cm" svg:height="0.963cm" svg:x="2.704cm" svg:y="0.21cm">
        <draw:text-box>
          <text:p text:style-name="P8"><text:span text:style-name="T4">linux.conf.au 2008 Mel8ourne</text:span></text:p>
        </draw:text-box>
      </draw:frame>
      <presentation:notes style:page-layout-name="PM0">
        <draw:rect draw:style-name="gr9" draw:text-style-name="P10" draw:layer="backgroundobjects" svg:width="19.05cm" svg:height="25.5cm" svg:x="0cm" svg:y="0cm">
          <text:p text:style-name="P8"/>
        </draw:rect>
        <draw:frame presentation:style-name="pr4" draw:text-style-name="P7" draw:layer="backgroundobjects" svg:width="8.255cm" svg:height="1.275cm" svg:x="-0.001cm" svg:y="0cm" presentation:class="header">
          <draw:text-box>
            <text:p text:style-name="P7"><text:span text:style-name="T5"><presentation:header/></text:span></text:p>
          </draw:text-box>
        </draw:frame>
        <draw:frame presentation:style-name="pr4" draw:text-style-name="P11" draw:layer="backgroundobjects" svg:width="8.255cm" svg:height="1.275cm" svg:x="10.79cm" svg:y="0cm" presentation:class="date-time">
          <draw:text-box>
            <text:p text:style-name="P11"><text:span text:style-name="T5"><presentation:date-time/></text:span></text:p>
          </draw:text-box>
        </draw:frame>
        <draw:page-thumbnail presentation:style-name="Default-title" draw:layer="backgroundobjects" svg:width="12.753cm" svg:height="9.561cm" svg:x="3.152cm" svg:y="1.914cm" presentation:class="page"/>
        <draw:frame presentation:style-name="Default-notes" draw:layer="backgroundobjects" svg:width="15.24cm" svg:height="11.475cm" svg:x="1.905cm" svg:y="12.114cm" presentation:class="notes" presentation:placeholder="true">
          <draw:text-box/>
        </draw:frame>
        <draw:frame presentation:style-name="pr5" draw:text-style-name="P7" draw:layer="backgroundobjects" svg:width="8.255cm" svg:height="1.275cm" svg:x="-0.001cm" svg:y="24.222cm" presentation:class="footer">
          <draw:text-box>
            <text:p text:style-name="P7"><text:span text:style-name="T5"><presentation:footer/></text:span></text:p>
          </draw:text-box>
        </draw:frame>
        <draw:frame presentation:style-name="pr5" draw:text-style-name="P11" draw:layer="backgroundobjects" svg:width="8.255cm" svg:height="1.275cm" svg:x="10.79cm" svg:y="24.222cm" presentation:class="page-number">
          <draw:text-box>
            <text:p text:style-name="P11"><text:span text:style-name="T5"><text:page-number>33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6.035cm" svg:height="19.531cm" svg:x="0cm" svg:y="0cm">
        <draw:image xlink:href="Pictures/10000000000002F4000002373D473B5D.jpg" xlink:type="simple" xlink:show="embed" xlink:actuate="onLoad">
          <text:p text:style-name="P8"/>
        </draw:image>
      </draw:frame>
      <draw:custom-shape draw:style-name="gr4" draw:text-style-name="P4" draw:layer="backgroundobjects" svg:width="26.035cm" svg:height="9.609cm" svg:x="0cm" svg:y="5.177cm">
        <text:p text:style-name="P8"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097cm" svg:height="4.084cm" svg:x="1.084cm" svg:y="6.927cm" presentation:class="title" presentation:placeholder="true">
        <draw:text-box/>
      </draw:frame>
      <draw:custom-shape draw:style-name="gr10" draw:text-style-name="P4" draw:layer="backgroundobjects" svg:width="15.945cm" svg:height="0.851cm" svg:x="5.574cm" svg:y="4.066cm">
        <text:p text:style-name="P12"><text:span text:style-name="T6">linux.conf.au 2008 Mel8ourne</text:span></text:p>
        <draw:enhanced-geometry svg:viewBox="0 0 21600 21600" draw:type="rectangle" draw:enhanced-path="M 0 0 L 21600 0 21600 21600 0 21600 0 0 Z N"/>
      </draw:custom-shape>
      <draw:frame presentation:style-name="pr6" draw:text-style-name="P7" draw:layer="backgroundobjects" svg:width="8.048cm" svg:height="0.865cm" svg:x="5.622cm" svg:y="17.282cm" presentation:class="footer">
        <draw:text-box>
          <text:p text:style-name="P7"><text:span text:style-name="T7">February 1, 2008</text:span></text:p>
        </draw:text-box>
      </draw:frame>
      <draw:frame presentation:style-name="pr7" draw:text-style-name="P7" draw:layer="backgroundobjects" svg:width="4.498cm" svg:height="0.865cm" svg:x="14.975cm" svg:y="17.282cm" presentation:class="date-time">
        <draw:text-box>
          <text:p text:style-name="P7"><text:span text:style-name="T7"><presentation:date-time/></text:span></text:p>
        </draw:text-box>
      </draw:frame>
      <draw:line draw:style-name="gr11" draw:text-style-name="P3" draw:layer="backgroundobjects" svg:x1="5.177cm" svg:y1="14.772cm" svg:x2="5.177cm" svg:y2="12.179cm">
        <text:p text:style-name="P8"/>
      </draw:line>
      <draw:line draw:style-name="gr11" draw:text-style-name="P3" draw:layer="backgroundobjects" svg:x1="5.173cm" svg:y1="5.185cm" svg:x2="5.173cm" svg:y2="4.272cm">
        <text:p text:style-name="P8"/>
      </draw:line>
      <draw:custom-shape draw:style-name="gr6" draw:text-style-name="P4" draw:layer="backgroundobjects" svg:width="5.288cm" svg:height="0.655cm" svg:x="19.376cm" svg:y="17.357cm">
        <text:p text:style-name="P5"><text:span text:style-name="T2">© 2006, 2007 IBM Corporation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2.963cm" svg:height="1.142cm" svg:x="21.802cm" svg:y="2.328cm">
        <draw:image xlink:href="Pictures/10000200000000F0000000586861CBC2.png" xlink:type="simple" xlink:show="embed" xlink:actuate="onLoad">
          <text:p text:style-name="P8"/>
        </draw:image>
      </draw:frame>
      <draw:frame presentation:style-name="pr8" draw:text-style-name="P19" draw:layer="backgroundobjects" svg:width="22.859cm" svg:height="12.572cm" svg:x="1.27cm" svg:y="4.457cm" presentation:class="outline">
        <draw:text-box>
          <text:list text:style-name="L5">
            <text:list-item>
              <text:p text:style-name="P13">Click to edit the outline text format</text:p>
            </text:list-item>
          </text:list>
          <text:list text:style-name="L5">
            <text:list-item>
              <text:list>
                <text:list-item>
                  <text:p text:style-name="P14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5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9" draw:text-style-name="P10" draw:layer="backgroundobjects" svg:width="19.05cm" svg:height="25.5cm" svg:x="0cm" svg:y="0cm">
          <text:p text:style-name="P8"/>
        </draw:rect>
        <draw:frame presentation:style-name="pr9" draw:text-style-name="P7" draw:layer="backgroundobjects" svg:width="8.255cm" svg:height="1.275cm" svg:x="-0.001cm" svg:y="0cm" presentation:class="header">
          <draw:text-box>
            <text:p text:style-name="P7"><text:span text:style-name="T5"><presentation:header/></text:span></text:p>
          </draw:text-box>
        </draw:frame>
        <draw:frame presentation:style-name="pr9" draw:text-style-name="P11" draw:layer="backgroundobjects" svg:width="8.255cm" svg:height="1.275cm" svg:x="10.79cm" svg:y="0cm" presentation:class="date-time">
          <draw:text-box>
            <text:p text:style-name="P11"><text:span text:style-name="T5"><presentation:date-time/></text:span></text:p>
          </draw:text-box>
        </draw:frame>
        <draw:page-thumbnail presentation:style-name="Title1-title" draw:layer="backgroundobjects" svg:width="12.753cm" svg:height="9.561cm" svg:x="3.152cm" svg:y="1.914cm" presentation:class="page"/>
        <draw:frame presentation:style-name="Title1-notes" draw:layer="backgroundobjects" svg:width="15.24cm" svg:height="11.475cm" svg:x="1.905cm" svg:y="12.114cm" presentation:class="notes" presentation:placeholder="true">
          <draw:text-box/>
        </draw:frame>
        <draw:frame presentation:style-name="pr10" draw:text-style-name="P7" draw:layer="backgroundobjects" svg:width="8.255cm" svg:height="1.275cm" svg:x="-0.001cm" svg:y="24.222cm" presentation:class="footer">
          <draw:text-box>
            <text:p text:style-name="P7"><text:span text:style-name="T5"><presentation:footer/></text:span></text:p>
          </draw:text-box>
        </draw:frame>
        <draw:frame presentation:style-name="pr10" draw:text-style-name="P11" draw:layer="backgroundobjects" svg:width="8.255cm" svg:height="1.275cm" svg:x="10.79cm" svg:y="24.222cm" presentation:class="page-number">
          <draw:text-box>
            <text:p text:style-name="P11"><text:span text:style-name="T5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RT  Programming Model Incubator Proposal</dc:title>
    <dc:description>added more details 2/13/2007, 2/27/2007, 5/7/2007
added RT patterns 6/7/2007
updated during/after 2 day programming model mtg in Hursley 6/19/2007</dc:description>
    <meta:initial-creator>paulmck</meta:initial-creator>
    <meta:creation-date>2007-07-12T21:56:12</meta:creation-date>
    <dc:creator>paulmck</dc:creator>
    <dc:date>2008-01-31T15:51:03</dc:date>
    <dc:language>en-US</dc:language>
    <meta:editing-cycles>17</meta:editing-cycles>
    <meta:editing-duration>PT21H37M37S</meta:editing-duration>
    <meta:user-defined meta:name="Info 1"/>
    <meta:user-defined meta:name="Info 2"/>
    <meta:user-defined meta:name="Info 3"/>
    <meta:user-defined meta:name="Info 4"/>
    <meta:document-statistic meta:object-count="2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5in"/>
    </style:style>
    <style:style style:name="co2" style:family="table-column">
      <style:table-column-properties fo:break-before="auto" style:column-width="1.3516in"/>
    </style:style>
    <style:style style:name="co3" style:family="table-column">
      <style:table-column-properties fo:break-before="auto" style:column-width="1.728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1.2984in"/>
    </style:style>
    <style:style style:name="ro1" style:family="table-row">
      <style:table-row-properties style:row-height="0.4346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ff00" fo:font-size="26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0c0c0" fo:font-size="26pt" fo:font-style="italic" fo:hyphenate="true"/>
    </style:style>
    <style:style style:name="ce3" style:family="table-cell" style:parent-style-name="Default">
      <style:text-properties fo:color="#c0c0c0" fo:font-size="26pt"/>
    </style:style>
    <style:style style:name="ce4" style:family="table-cell" style:parent-style-name="Default">
      <style:text-properties fo:font-size="16pt"/>
    </style:style>
    <style:style style:name="ce5" style:family="table-cell" style:parent-style-name="Default">
      <style:table-cell-properties fo:border-bottom="0.0138in solid #000000" fo:border-left="none" fo:border-right="none" fo:border-top="none"/>
      <style:text-properties fo:color="#c0c0c0" fo:font-size="26pt"/>
    </style:style>
    <style:style style:name="ce6" style:family="table-cell" style:parent-style-name="Default">
      <style:table-cell-properties fo:border-bottom="0.0138in solid #00ff00" fo:border-left="none" fo:border-right="0.0138in solid #00ff00" fo:border-top="none"/>
      <style:text-properties fo:color="#c0c0c0" fo:font-size="26pt"/>
    </style:style>
    <style:style style:name="ce7" style:family="table-cell" style:parent-style-name="Default">
      <style:table-cell-properties fo:border-bottom="0.0138in solid #00ff00" fo:border-left="none" fo:border-right="0.0138in solid #00ff00" fo:border-top="0.0138in solid #00ff00"/>
      <style:text-properties fo:color="#c0c0c0" fo:font-size="26pt"/>
    </style:style>
    <style:style style:name="ce8" style:family="table-cell" style:parent-style-name="Default">
      <style:table-cell-properties fo:border-bottom="none" fo:border-left="none" fo:border-right="0.0138in solid #00ff00" fo:border-top="0.0138in solid #00ff00"/>
      <style:text-properties fo:color="#c0c0c0" fo:font-size="26pt"/>
    </style:style>
    <style:style style:name="ce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fo:color="#c0c0c0" fo:font-size="26pt" fo:font-style="italic"/>
    </style:style>
    <style:style style:name="ce10" style:family="table-cell" style:parent-style-name="Default">
      <style:table-cell-properties fo:border-bottom="0.0138in solid #00ff00" fo:border-left="0.0138in solid #00ff00" fo:border-right="0.0138in solid #00ff00" fo:border-top="none"/>
      <style:text-properties fo:color="#c0c0c0" fo:font-size="26pt"/>
    </style:style>
    <style:style style:name="ce11" style:family="table-cell" style:parent-style-name="Default">
      <style:table-cell-properties fo:border="0.0138in solid #00ff00"/>
      <style:text-properties fo:color="#00ff00" fo:font-size="26pt"/>
    </style:style>
    <style:style style:name="ce12" style:family="table-cell" style:parent-style-name="Default">
      <style:table-cell-properties fo:border-bottom="none" fo:border-left="0.0138in solid #00ff00" fo:border-right="0.0138in solid #00ff00" fo:border-top="0.0138in solid #00ff00"/>
      <style:text-properties fo:color="#00ff00" fo:font-size="26pt"/>
    </style:style>
    <style:style style:name="ce13" style:family="table-cell" style:parent-style-name="Default">
      <style:table-cell-properties fo:border-bottom="0.0138in solid #00ff00" fo:border-left="0.0138in solid #00ff00" fo:border-right="none" fo:border-top="none"/>
      <style:text-properties fo:color="#c0c0c0" fo:font-size="26pt"/>
    </style:style>
    <style:style style:name="ce14" style:family="table-cell" style:parent-style-name="Default">
      <style:table-cell-properties fo:border-bottom="0.0138in solid #00ff00" fo:border-left="0.0138in solid #00ff00" fo:border-right="none" fo:border-top="0.0138in solid #00ff00"/>
      <style:text-properties fo:color="#ff0000" fo:font-size="26pt"/>
    </style:style>
    <style:style style:name="ce15" style:family="table-cell" style:parent-style-name="Default">
      <style:table-cell-properties fo:border-bottom="none" fo:border-left="0.0138in solid #00ff00" fo:border-right="none" fo:border-top="0.0138in solid #00ff00"/>
      <style:text-properties fo:color="#00ff00" fo:font-size="2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row table:style-name="ro1">
          <table:table-cell table:style-name="ce1"/>
          <table:table-cell table:style-name="ce5"/>
          <table:table-cell table:style-name="ce9" office:value-type="string" table:number-columns-spanned="2" table:number-rows-spanned="1">
            <text:p>Before Barrier</text:p>
          </table:table-cell>
          <table:covered-table-cell table:style-name="ce5"/>
          <table:table-cell table:number-columns-repeated="252"/>
        </table:table-row>
        <table:table-row table:style-name="ro1">
          <table:table-cell table:style-name="ce1"/>
          <table:table-cell table:style-name="ce6"/>
          <table:table-cell table:style-name="ce10" office:value-type="string">
            <text:p>LOAD</text:p>
          </table:table-cell>
          <table:table-cell table:style-name="ce13" office:value-type="string">
            <text:p>STORE</text:p>
          </table:table-cell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2">
            <text:p>After Barrier</text:p>
          </table:table-cell>
          <table:table-cell table:style-name="ce7" office:value-type="string">
            <text:p>LOAD</text:p>
          </table:table-cell>
          <table:table-cell table:style-name="ce11" office:value-type="string">
            <text:p>Ordered</text:p>
          </table:table-cell>
          <table:table-cell table:style-name="ce14" office:value-type="string">
            <text:p>Unordered</text:p>
          </table:table-cell>
          <table:table-cell table:number-columns-repeated="252"/>
        </table:table-row>
        <table:table-row table:style-name="ro1">
          <table:covered-table-cell table:style-name="ce3"/>
          <table:table-cell table:style-name="ce8" office:value-type="string">
            <text:p>STORE</text:p>
          </table:table-cell>
          <table:table-cell table:style-name="ce12" office:value-type="string">
            <text:p>Ordered</text:p>
          </table:table-cell>
          <table:table-cell table:style-name="ce15" office:value-type="string">
            <text:p>Ordered</text:p>
          </table:table-cell>
          <table:table-cell table:number-columns-repeated="252"/>
        </table:table-row>
        <table:table-row table:style-name="ro2" table:number-rows-repeated="655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8">01/28/2008</text:date>, <text:time>12:0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